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1
      <text:tab/>BRIEF VAN DE MINISTER VAN INFRASTRUCTUUR EN WATERSTAAT</text:h>
      <text:p text:style-name="ifm_p_mt.3.76mm_ifm">Aan de Voorzitter van de Tweede Kamer der Staten-Generaal</text:p>
      <text:p text:style-name="ifm_p_mt.3.76mm_ifm">Den Haag, 7 december 2022</text:p>
      <text:p text:style-name="ifm_p_mt.3.76mm_ifm">Eind maart zijn twee coördinatoren aangesteld om de PFAS-problematiek in Zeeland aan te pakken. Destijds is afgesproken dat zij eens per kwartaal rapporteren over de stand van zaken van de verschillende acties en onderzoeken. De eerste voortgangsrapportage is op 15 juli aan u toegezonden (Kamerstuk 35 334, nr. 191). Inmiddels is ook de voortgang van het tweede kwartaal vastgesteld. Hierbij bied ik u, mede namens de Staatssecretaris van Infrastructuur en Waterstaat, deze tweede voortgangsrapportage aan. De rapportage is door gedeputeerde staten van Zeeland ook aan provinciale staten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1<text:tab/><text:page-number text:select-page="current"/></text:p>
      </style:footer>
    </style:master-page>
    <style:master-page xmlns:sdu-fn="http://schema.sdu.nl/2011/07/functions" style:name="Landscape" style:page-layout-name="landscape-margin-text">
      <style:footer>
        <text:p text:style-name="footer">Tweede Kamer, vergaderjaar 2022-2023, 35 33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Tweede voortgangsrapportage PFAS Zeeland</dc:title>
    <meta:user-defined meta:name="OVERHEIDop.ParlID/DC.identifier">kst-35334-211</meta:user-defined>
    <meta:user-defined meta:name="OVERHEIDop.ondernummer">211</meta:user-defined>
    <meta:user-defined meta:name="DCTERMS.W3CDTF/DCTERMS.available">2022-12-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Tweede voortgangsrapportage PFAS Zeeland</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roblematiek rondom stikstof en PFAS; Brief regering; Tweede voortgangsrapportage PFAS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