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78<text:tab/>BRIEF VAN DE MINISTER VOOR NATUUR EN STIKSTOF</text:h>
      <text:p text:style-name="ifm_p_mt.3.76mm_ifm">Aan de Voorzitter van de Tweede Kamer der Staten-Generaal</text:p>
      <text:p text:style-name="ifm_p_mt.3.76mm_ifm">Den Haag, 6 april 2022</text:p>
      <text:p text:style-name="ifm_p_mt.3.76mm_ifm">Naar aanleiding van de procedurevergadering van vanochtend d.d. 6 april 2022 heeft het lid Van der Plas (BBB) een aantal vragen gesteld over de onjuiste gegevens in de top 100 ammoniakuitstoters. Met deze brief voldoe ik graag aan dat verzoek.</text:p>
      <text:p text:style-name="ifm_p_mt.3.76mm_ifm">De top 100 heb ik naar uw Kamer gestuurd als onderdeel van de beantwoording van schriftelijke vragen van het lid Bromet (Aanhangsel Handelingen II 2021/22, nr. 2339). De lijst is op mijn verzoek door het RIVM samengesteld op basis van de openbare brongegevens uit de emissieregistratie. Bij het opstellen van de top 100 is een menselijke fout gemaakt door het toekennen van een verkeerde RAV-factor aan een aantal piekbelasters. Deze fout zit alleen in de top 100 ammoniakuitstoters. Kort na het toezenden van de antwoorden aan uw Kamer werd ik gewezen op deze fout en heb ik uw Kamer onmiddellijk geïnformeerd (Aanhangsel Handelingen II 2021/22, nr. 2340).</text:p>
      <text:p text:style-name="ifm_p_mt.3.76mm_ifm">Deze lijst is alleen opgesteld om te kunnen voldoen aan het verzoek van het lid Bromet (GroenLinks) en is niet voor andere doeleinden ingezet of verspreid. In de brief van het RIVM die ik uw Kamer gisteren ook heb doen toekomen, heeft het RIVM aangegeven binnen een week met een gecorrigeerde lijst te komen. De gecorrigeerde lijst zal ik uw Kamer toestur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4, nr. 178<text:tab/><text:page-number text:select-page="current"/></text:p>
      </style:footer>
    </style:master-page>
    <style:master-page xmlns:sdu-fn="http://schema.sdu.nl/2011/07/functions" style:name="Landscape" style:page-layout-name="landscape-margin-text">
      <style:footer>
        <text:p text:style-name="footer">Tweede Kamer, vergaderjaar 2021-2022, 35 334,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verzoek commissie over de onjuiste gegevens in de 'Top-100 ammoniak' van het RIVM</dc:title>
    <meta:user-defined meta:name="OVERHEIDop.ParlID/DC.identifier">kst-35334-178</meta:user-defined>
    <meta:user-defined meta:name="OVERHEIDop.ondernummer">178</meta:user-defined>
    <meta:user-defined meta:name="DCTERMS.W3CDTF/DCTERMS.available">2022-04-12</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Reactie op verzoek commissie over de onjuiste gegevens in de 'Top-100 ammoniak' van het RIVM</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Problematiek rondom stikstof en PFAS; Brief regering; Reactie op verzoek commissie over de onjuiste gegevens in de 'Top-100 ammoniak' van het RIV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