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9<text:tab/>MOTIE VAN HET LID JASPER VAN DIJK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overwegende dat een aanbod tot schuldhulpverlening effectiever is als dit in een persoonlijk gesprek plaatsvindt;</text:p>
      <text:p text:style-name="ifm_p_mt.3.76mm_ifm">verzoekt de regering, een inspanningsverplichting op te nemen voor persoonlijk contact met de schuldenaa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Motie; Motie van het lid Jasper van Dijk over opnemen van een inspanningsverplichting voor persoonlijk contact met de schuldenaar</dc:title>
    <meta:user-defined meta:name="OVERHEIDop.ParlID/DC.identifier">kst-35316-9</meta:user-defined>
    <meta:user-defined meta:name="OVERHEIDop.ondernummer">9</meta:user-defined>
    <meta:user-defined meta:name="DCTERMS.W3CDTF/DCTERMS.available">2020-03-06</meta:user-defined>
    <meta:user-defined meta:name="OVERHEIDop.KamerstukTypen/DC.type">Motie</meta:user-defined>
    <meta:user-defined meta:name="OVERHEIDop.dossiernummer">35316</meta:user-defined>
    <meta:user-defined meta:name="OVERHEIDop.documenttitel">Motie van het lid Jasper van Dijk over opnemen van een inspanningsverplichting voor persoonlijk contact met de schuldenaar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Motie; Motie van het lid Jasper van Dijk over opnemen van een inspanningsverplichting voor persoonlijk contact met de schulden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