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0<text:tab/>MOTIE VAN DE LEDEN JASPER VAN DIJK EN PETER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schulden een groot maatschappelijk probleem zijn en dat het online kopen op krediet veel mensen in de schulden stort;</text:p>
      <text:p text:style-name="ifm_p_mt.3.76mm_ifm">overwegende dat postorderbedrijven zoals Otto en Wehkamp woekerrentes rekenen tot maar liefst 12%;</text:p>
      <text:p text:style-name="ifm_p_mt.3.76mm_ifm">verzoekt de regering, om onlinewinkels in het Besluit kredietvergoeding als aparte categorie op te nemen en de maximale kredietvergoeding voor hen te verlagen van 12% naar 2%,</text:p>
      <text:p text:style-name="ifm_p_mt.3.76mm_ifm">en gaat over tot de orde van de dag.</text:p>
      <text:p text:style-name="ifm_p_mt.3.76mm_ifm">Jasper van Dijk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de leden Jasper van Dijk en Peters over onlinewinkels als aparte categorie opnemen in het Besluit kredietvergoeding</dc:title>
    <meta:user-defined meta:name="OVERHEIDop.ParlID/DC.identifier">kst-35316-10</meta:user-defined>
    <meta:user-defined meta:name="OVERHEIDop.ondernummer">10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de leden Jasper van Dijk en Peters over onlinewinkels als aparte categorie opnemen in het Besluit kredietvergoeding</meta:user-defined>
    <meta:user-defined meta:name="OVERHEIDop.Parlementair/DC.type">Kamerstuk</meta:user-defined>
    <meta:user-defined meta:name="OVERHEIDop.indiener">W.P.H.J. Peters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de leden Jasper van Dijk en Peters over onlinewinkels als aparte categorie opnemen in het Besluit krediet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