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54
      <text:tab/>MOTIE VAN HET LID VAN WEYENBERG C.S.</text:h>
      <text:p text:style-name="ifm_p_ifm">Voorgesteld 13 november 2019</text:p>
      <text:p text:style-name="ifm_p_mt.3.76mm_ifm">De Kamer,</text:p>
      <text:p text:style-name="ifm_p_mt.3.76mm_ifm">gehoord de beraadslaging,</text:p>
      <text:p text:style-name="ifm_p_mt.3.76mm_ifm">overwegende dat het doel van de bronbelasting op rente en royalty's is om te voorkomen dat Nederland nog langer wordt gebruikt als toegangspoort naar belastingparadijzen en om de risico's van belastingontwijking te verkleinen;</text:p>
      <text:p text:style-name="ifm_p_mt.3.76mm_ifm">overwegende dat deze belasting ertoe kan leiden dat zulke financiële stromen ophouden te bestaan, maar ook tot gevolg kan hebben dat een deel van deze stromen wordt verlegd, bijvoorbeeld naar bijzondere of territoriale regimes die niet op de lijst van laag belastende landen staan, zoals Hong Kong, Mauritius en Panama;</text:p>
      <text:p text:style-name="ifm_p_mt.3.76mm_ifm">overwegende dat voor het geheel voorkomen van het verleggen van dergelijke stromen verdere internationale coördinatie, bijvoorbeeld in OESO-verband, nodig is;</text:p>
      <text:p text:style-name="ifm_p_mt.3.76mm_ifm">verzoekt de regering, om zowel de budgettaire opbrengsten als de mate waarin financiële stromen geheel of gedeeltelijk worden verlegd, nauwlettend te monitoren, en de Kamer hier separaat over te informeren;</text:p>
      <text:p text:style-name="ifm_p_mt.3.76mm_ifm">verzoekt de regering tevens om zo snel mogelijk, maar uiterlijk in 2023, een harde effectmeting van de introductie van de conditionele bronheffing op rente en royalty's te laten uitvoeren,</text:p>
      <text:p text:style-name="ifm_p_mt.3.76mm_ifm">en gaat over tot de orde van de dag.</text:p>
      <text:p text:style-name="ifm_p_mt.3.76mm_ifm">Van Weyenberg</text:p>
      <text:p text:style-name="ifm_p_ifm">Lodders</text:p>
      <text:p text:style-name="ifm_p_ifm">Snels</text:p>
      <text:p text:style-name="ifm_p_ifm">Omtzigt</text:p>
      <text:p text:style-name="ifm_p_ifm">Bruins</text:p>
      <text:p text:style-name="ifm_p_ifm">Van Raan</text:p>
      <text:p text:style-name="ifm_p_ifm">Van Otterloo</text:p>
      <text:p text:style-name="ifm_p_ifm">Stoffer</text:p>
      <text:p text:style-name="ifm_p_ifm">Nijboer</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54<text:tab/><text:page-number text:select-page="current"/></text:p>
      </style:footer>
    </style:master-page>
    <style:master-page xmlns:sdu-fn="http://schema.sdu.nl/2011/07/functions" style:name="Landscape" style:page-layout-name="landscape-margin-text">
      <style:footer>
        <text:p text:style-name="footer">Tweede Kamer, vergaderjaar 2019-2020, 35 3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Van Weyenberg c.s. over het monitoren van de budgettaire opbrengsten van de bronbelasting op rente en royalty's</dc:title>
    <meta:user-defined meta:name="OVERHEIDop.ParlID/DC.identifier">kst-35302-54</meta:user-defined>
    <meta:user-defined meta:name="OVERHEIDop.ondernummer">54</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het lid Van Weyenberg c.s. over het monitoren van de budgettaire opbrengsten van de bronbelasting op rente en royalty's</meta:user-defined>
    <meta:user-defined meta:name="OVERHEIDop.Parlementair/DC.type">Kamerstuk</meta:user-defined>
    <meta:user-defined meta:name="OVERHEIDop.indiener">M.Ö. Alkaya</meta:user-defined>
    <meta:user-defined meta:name="OVERHEIDop.indiener">H. Nijboer</meta:user-defined>
    <meta:user-defined meta:name="OVERHEIDop.indiener">C. Stoffer</meta:user-defined>
    <meta:user-defined meta:name="OVERHEIDop.indiener">G.J.P. van Otterloo</meta:user-defined>
    <meta:user-defined meta:name="OVERHEIDop.indiener">L. van Raan</meta:user-defined>
    <meta:user-defined meta:name="OVERHEIDop.indiener">E.E.W. Bruins</meta:user-defined>
    <meta:user-defined meta:name="OVERHEIDop.indiener">P.H. Omtzigt</meta:user-defined>
    <meta:user-defined meta:name="OVERHEIDop.indiener">B.A.W. Snels</meta:user-defined>
    <meta:user-defined meta:name="OVERHEIDop.indiener">W.J.H. Lodders</meta:user-defined>
    <meta:user-defined meta:name="OVERHEIDop.indiener">S.P.R.A. van Weyenberg</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Van Weyenberg c.s. over het monitoren van de budgettaire opbrengsten van de bronbelasting op rente en royalty'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