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37<text:tab/>BRIEF VAN DE STAATSSECRETARIS VAN SOCIALE ZAKEN EN WERKGELEGENHEID</text:h>
      <text:p text:style-name="ifm_p_mt.3.76mm_ifm">Aan de Voorzitter van de Tweede Kamer der Staten-Generaal</text:p>
      <text:p text:style-name="ifm_p_mt.3.76mm_ifm">Den Haag, 12 november 2019</text:p>
      <text:p text:style-name="ifm_p_mt.3.76mm_ifm">Tijdens het Wetgevingsoverleg inzake Belastingplan 2020 van 4 november jl. verzocht u, bij monde van Kamerlid Omtzigt (CDA), om toezending van de door de Belastingdienst uitgebrachte herziene uitvoeringstoets inzake de Wet vereenvoudiging beslagvrije voet. De Staatssecretaris van Financiën heeft aangegeven dit verzoek aan mij door te geleiden.</text:p>
      <text:p text:style-name="ifm_p_mt.3.76mm_ifm">Ik had voorzien u deze als bijlage bij de ministeriële regeling te doen toekomen. Daar deze echter niet per omgaande zal worden gepubliceerd, kom ik graag aan uw verzoek tegemoet<text:note text:id="ID-910278-d36e81"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37<text:tab/><text:page-number text:select-page="current"/></text:p>
      </style:footer>
    </style:master-page>
    <style:master-page xmlns:sdu-fn="http://schema.sdu.nl/2011/07/functions" style:name="Landscape" style:page-layout-name="landscape-margin-text">
      <style:footer>
        <text:p text:style-name="footer">Tweede Kamer, vergaderjaar 2019-2020, 35 30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Reactie op het verzoek van het lid Omtzigt om toezending van de door de Belastingdienst uitgebrachte herziene uitvoeringstoets inzake de Wet vereenvoudiging beslagvrije voet</dc:title>
    <meta:user-defined meta:name="OVERHEIDop.ParlID/DC.identifier">kst-35302-37</meta:user-defined>
    <meta:user-defined meta:name="OVERHEIDop.ondernummer">37</meta:user-defined>
    <meta:user-defined meta:name="DCTERMS.W3CDTF/DCTERMS.available">2019-11-18</meta:user-defined>
    <meta:user-defined meta:name="OVERHEIDop.KamerstukTypen/DC.type">Brief</meta:user-defined>
    <meta:user-defined meta:name="OVERHEIDop.dossiernummer">35302</meta:user-defined>
    <meta:user-defined meta:name="OVERHEIDop.documenttitel">Reactie op het verzoek van het lid Omtzigt om toezending van de door de Belastingdienst uitgebrachte herziene uitvoeringstoets inzake de Wet vereenvoudiging beslagvrije voet</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Reactie op het verzoek van het lid Omtzigt om toezending van de door de Belastingdienst uitgebrachte herziene uitvoeringstoets inzake de Wet vereenvoudiging beslagvrije voet</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