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5<text:tab/>BRIEF VAN DE STAATSSECRETARIS VAN FINANCIËN</text:h>
      <text:p text:style-name="ifm_p_mt.3.76mm_ifm">Aan de Voorzitter van de Tweede Kamer der Staten-Generaal</text:p>
      <text:p text:style-name="ifm_p_mt.3.76mm_ifm">Den Haag, 18 oktober 2019</text:p>
      <text:p text:style-name="ifm_p_mt.3.76mm_ifm">Hierbij bied ik u de nota’s naar aanleiding van het verslag aan betreffende de tot het pakket Belastingplan 2020 behorende wetsvoorstellen (Kamerstuk 35 302, nr. 13, Kamerstuk 35 303, nr. 6, Kamerstuk 35 304, nr. 6, Kamerstuk 35 305, nr. 6, Kamerstuk 35 306, nr. 6 en Kamerstuk 35 307, nr. 6), inclusief de implementatiewetsvoorstellen ATAD2 (Kamerstuk 35 241, nr. 7) en DAC6 (Kamerstuk 35 255, nr. 6). Daarnaast ontvangt u vijf nota’s van wijziging. Deze hebben betrekking op de wetsvoorstellen Belastingplan 2020 (Kamerstuk 35 302, nr. 14), Overige fiscale maatregelen 2020 (Kamerstuk 35 303, nr. 7), Wet fiscale maatregelen Klimaatakkoord (Kamerstuk 35 304, nr. 7), Wet bronbelasting 2021 (Kamerstuk 35 305, nr. 7) en implementatiewetsvoorstel ATAD2 (Kamerstuk 35 241, nr. 8).</text:p>
      <text:p text:style-name="ifm_p_mt.3.76mm_ifm">U vindt bijgevoegd ook de brief van het Planbureau voor de leefomgeving inzake de CO<text:span text:style-name="ifm_span_font.subscript_ifm">2</text:span>-effecten van de fiscale maatregelen zoals opgenomen in het wetsvoorstel Wet fiscale maatregelen Klimaatakkoord<text:note text:id="ID-906393-d36e85" text:note-class="footnote"><text:note-citation text:label="1 ">1</text:note-citation><text:note-body><text:p text:style-name="ifm_p_font.normal_size.6.93pt_mt..5mm_indent.-0.1161in_mleft.0.1161in_ifm">Raadpleegbaar via www.tweedekamer.nl</text:p></text:note-body></text:note>.</text:p>
      <text:p text:style-name="ifm_p_mt.3.76mm_ifm">Omdat in de op Prinsjesdag met uw Kamer gedeelde sleuteltabel een rekenfout is geslopen, vindt u bijgevoegd een verbeterde versie<text:note text:id="ID-906393-d36e98" text:note-class="footnote"><text:note-citation text:label="2 ">2</text:note-citation><text:note-body><text:p text:style-name="ifm_p_font.normal_size.6.93pt_mt..5mm_indent.-0.1161in_mleft.0.1161in_ifm">Raadpleegbaar via www.tweedekamer.nl</text:p></text:note-body></text:note>. Hierin zijn de sleutels voor het verkorten en verlengen van de eerste en tweede schijf (waarbij de hogere schijfgrenzen meeschuiven) gewijzig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5<text:tab/><text:page-number text:select-page="current"/></text:p>
      </style:footer>
    </style:master-page>
    <style:master-page xmlns:sdu-fn="http://schema.sdu.nl/2011/07/functions" style:name="Landscape" style:page-layout-name="landscape-margin-text">
      <style:footer>
        <text:p text:style-name="footer">Tweede Kamer, vergaderjaar 2019-2020, 35 3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Aanbieding nota's naar aanleiding van het verslag en nota's van wijziging inzake het pakket Belastingplan 2020</dc:title>
    <meta:user-defined meta:name="OVERHEIDop.ParlID/DC.identifier">kst-35302-15</meta:user-defined>
    <meta:user-defined meta:name="OVERHEIDop.ondernummer">15</meta:user-defined>
    <meta:user-defined meta:name="DCTERMS.W3CDTF/DCTERMS.available">2019-10-24</meta:user-defined>
    <meta:user-defined meta:name="OVERHEIDop.KamerstukTypen/DC.type">Brief</meta:user-defined>
    <meta:user-defined meta:name="OVERHEIDop.dossiernummer">35302</meta:user-defined>
    <meta:user-defined meta:name="OVERHEIDop.documenttitel">Aanbieding nota's naar aanleiding van het verslag en nota's van wijziging inzake het pakket Belastingplan 2020</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Aanbieding nota's naar aanleiding van het verslag en nota's van wijziging inzake het pakket Belastingplan 2020</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