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1<text:tab/>Homogene Groep Internationale samenwerking 2020 (HGIS-nota 2020)</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0 mei 2020</text:p>
      <text:p text:style-name="ifm_p_mt.3.76mm_ifm">Hierbij bied ik u het jaarverslag 2019 aan van de Homogene Groep Internationale Samenwerking (HGIS)<text:note text:id="ID-934980-d36e72"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geeft inzicht in de besteding op hoofdlijnen van de middelen voor internationale samenwerking in 2019. In het verslag wordt eerst in een aantal hoofdlijnen teruggeblikt op de ontwikkelingen ten aanzien van het buitenlandbeleid. Vervolgens wordt per beleidsthema de algemene beleidsdoelstelling gememoreerd en wordt daarna ingegaan op een aantal beleidsresultaten voor dit specifieke thema, inclusief het bijbehorende budgettaire kader. Daarbij wordt ook aangegeven welk deel hiervan kwalificeert als ODA (Official Development Assistance). Het verslag wordt afgesloten met een aantal bijlagen<text:note text:id="ID-934980-d36e88" text:note-class="footnote"><text:note-citation text:label="2 ">2</text:note-citation><text:note-body><text:p text:style-name="ifm_p_font.normal_size.6.93pt_mt..5mm_indent.-0.1161in_mleft.0.1161in_ifm">Raadpleegbaar via www.tweedekamer.nl.</text:p></text:note-body></text:note>. Hierin wordt een overzicht gegeven van de totale HGIS uitgaven en ontvangsten per departement (uitgesplitst naar ODA en non-ODA), de ODA-presentatie over het jaar 2019, een overzicht van de ODA uitgaven binnen de BHOS begroting per regio in 2019, Internationale inspanningen op asiel en migratie in 2019 en een overzicht van de klimaatfinanciering die Nederland in 2019 aan ontwikkelingslanden heeft verstrekt. Om een gedetailleerd inzicht te geven in de publieke klimaatfinanciering die Nederland aan ontwikkelingslanden verstrekt, is tevens een nieuw Klimaatdashboard opgezet (ClimateN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1, nr. 4<text:tab/><text:page-number text:select-page="current"/></text:p>
      </style:footer>
    </style:master-page>
    <style:master-page xmlns:sdu-fn="http://schema.sdu.nl/2011/07/functions" style:name="Landscape" style:page-layout-name="landscape-margin-text">
      <style:footer>
        <text:p text:style-name="footer">Tweede Kamer, vergaderjaar 2019-2020, 35 3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0 (HGIS-nota 2020); Brief regering; Jaarverslag 2019 van de Homogene Groep Internationale Samenwerking (HGIS)</dc:title>
    <meta:user-defined meta:name="OVERHEIDop.ParlID/DC.identifier">kst-35301-4</meta:user-defined>
    <meta:user-defined meta:name="OVERHEIDop.ondernummer">4</meta:user-defined>
    <meta:user-defined meta:name="DCTERMS.W3CDTF/DCTERMS.available">2020-06-04</meta:user-defined>
    <meta:user-defined meta:name="OVERHEIDop.KamerstukTypen/DC.type">Brief</meta:user-defined>
    <meta:user-defined meta:name="OVERHEIDop.dossiernummer">35301</meta:user-defined>
    <meta:user-defined meta:name="OVERHEIDop.documenttitel">Jaarverslag 2019 van de Homogene Groep Internationale Samenwerking (HGIS)</meta:user-defined>
    <meta:user-defined meta:name="OVERHEIDop.Parlementair/DC.type">Kamerstuk</meta:user-defined>
    <meta:user-defined meta:name="OVERHEIDop.indiener">S.A. Blok</meta:user-defined>
    <meta:user-defined meta:name="OVERHEIDop.vergaderjaar">2019-2020</meta:user-defined>
    <meta:user-defined meta:name="OVERHEIDop.dossiertitel">Homogene Groep Internationale samenwerking 2020 (HGIS-nota 2020)</meta:user-defined>
    <meta:user-defined meta:name="OVERHEID.StatenGeneraal/DC.creator">Tweede Kamer der Staten-Generaal</meta:user-defined>
    <dc:language>nl</dc:language>
    <meta:user-defined meta:name="DCTERMS.alternative"/>
    <meta:user-defined meta:name="DC.title">Homogene Groep Internationale samenwerking 2020 (HGIS-nota 2020); Brief regering; Jaarverslag 2019 van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