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45
      <text:tab/>MOTIE VAN HET LID STOFFER</text:h>
      <text:p text:style-name="ifm_p_ifm">Voorgesteld 28 november 2019</text:p>
      <text:p text:style-name="ifm_p_mt.3.76mm_ifm">De Kamer,</text:p>
      <text:p text:style-name="ifm_p_mt.3.76mm_ifm">gehoord de beraadslaging,</text:p>
      <text:p text:style-name="ifm_p_mt.3.76mm_ifm">overwegende dat de mogelijkheid bestaat dat de Nederlandse bijdragen aan UNRWA bevroren blijven, of in de toekomst alsnog bevroren worden, wanneer de corruptie en het mismanagement binnen de organisatie niet opgelost zijn of blijken;</text:p>
      <text:p text:style-name="ifm_p_mt.3.76mm_ifm">verzoekt de regering, te onderzoeken hoe in dat geval financiële steun alsnog rechtstreeks ten goede kan komen aan essentiële zorgverlening, bijvoorbeeld door het Augusta Victoria-ziekenhuis in Oost-Jeruzalem,</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45<text:tab/><text:page-number text:select-page="current"/></text:p>
      </style:footer>
    </style:master-page>
    <style:master-page xmlns:sdu-fn="http://schema.sdu.nl/2011/07/functions" style:name="Landscape" style:page-layout-name="landscape-margin-text">
      <style:footer>
        <text:p text:style-name="footer">Tweede Kamer, vergaderjaar 2019-2020, 35 30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Stoffer over steun ten behoeve van essentiële zorgverlening bij bevriezing bijdragen aan UNRWA</dc:title>
    <meta:user-defined meta:name="OVERHEIDop.ParlID/DC.identifier">kst-35300-XVII-45</meta:user-defined>
    <meta:user-defined meta:name="OVERHEIDop.ondernummer">45</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Stoffer over steun ten behoeve van essentiële zorgverlening bij bevriezing bijdragen aan UNRWA</meta:user-defined>
    <meta:user-defined meta:name="OVERHEIDop.Parlementair/DC.type">Kamerstuk</meta:user-defined>
    <meta:user-defined meta:name="OVERHEIDop.indiener">C. Stoffer</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Stoffer over steun ten behoeve van essentiële zorgverlening bij bevriezing bijdragen aan UNRWA</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