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6<text:tab/>BRIEF VAN DE MINISTER VAN VOLKSGEZONDHEID, WELZIJN EN SPORT</text:h>
      <text:p text:style-name="ifm_p_mt.3.76mm_ifm">Aan de Voorzitter van de Tweede Kamer der Staten-Generaal</text:p>
      <text:p text:style-name="ifm_p_mt.3.76mm_ifm">Den Haag, 29 oktober 2019</text:p>
      <text:p text:style-name="ifm_p_mt.3.76mm_ifm">Conform het verzoek van de vaste commissie voor Volksgezondheid, Welzijn en Sport stuur ik u, mede namens de Minister voor MZS en Staatssecretaris van VWS, met deze brief een afschrift van mijn reactie op de brief van VerbeekdeCaluwé Advocaten inzake de vastgoedconstructies en dienstenconstructies bij De Seizoenen BV<text:note text:id="ID-907804-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6<text:tab/><text:page-number text:select-page="current"/></text:p>
      </style:footer>
    </style:master-page>
    <style:master-page xmlns:sdu-fn="http://schema.sdu.nl/2011/07/functions" style:name="Landscape" style:page-layout-name="landscape-margin-text">
      <style:footer>
        <text:p text:style-name="footer">Tweede Kamer, vergaderjaar 2019-2020, 35 3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Reactie op verzoek commissie over een afschrift van de reactie op de brief van VerbeekdeCaluwé Advocaten inzake de vastgoedconstructies en dienstenconstructie bij de Seizoenen BV</dc:title>
    <meta:user-defined meta:name="OVERHEIDop.ParlID/DC.identifier">kst-35300-XVI-26</meta:user-defined>
    <meta:user-defined meta:name="OVERHEIDop.ondernummer">26</meta:user-defined>
    <meta:user-defined meta:name="DCTERMS.W3CDTF/DCTERMS.available">2019-11-06</meta:user-defined>
    <meta:user-defined meta:name="OVERHEIDop.KamerstukTypen/DC.type">Brief</meta:user-defined>
    <meta:user-defined meta:name="OVERHEIDop.dossiernummer">35300-XVI</meta:user-defined>
    <meta:user-defined meta:name="OVERHEIDop.documenttitel">Reactie op verzoek commissie over een afschrift van de reactie op de brief van VerbeekdeCaluwé Advocaten inzake de vastgoedconstructies en dienstenconstructie bij de Seizoenen BV</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Reactie op verzoek commissie over een afschrift van de reactie op de brief van VerbeekdeCaluwé Advocaten inzake de vastgoedconstructies en dienstenconstructie bij de Seizoenen BV</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