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8
      <text:tab/>MOTIE VAN HET LID WESTERVELD</text:h>
      <text:p text:style-name="ifm_p_ifm">Voorgesteld tijdens het Wetgevingsoverleg van 2 december 2019</text:p>
      <text:p text:style-name="ifm_p_mt.3.76mm_ifm">De Kamer,</text:p>
      <text:p text:style-name="ifm_p_mt.3.76mm_ifm">gehoord de beraadslaging,</text:p>
      <text:p text:style-name="ifm_p_mt.3.76mm_ifm">constaterende dat het mannenvoetbal uitgebreid aan bod komt op openbare televisiekanalen omdat dit als zodanig, en tot in de kleinste details, is afgesproken in de evenementenlijst van de Mediawet 2008;</text:p>
      <text:p text:style-name="ifm_p_mt.3.76mm_ifm">constaterende dat de verslaglegging van het eredivisievrouwenvoetbal niet is opgenomen in de Mediawet, waardoor het niet verplicht is om de eredivisie van vrouwenvoetbal op de openbare televisie uit te zenden;</text:p>
      <text:p text:style-name="ifm_p_mt.3.76mm_ifm">verzoekt de regering, om met de Minister voor Basis- en Voortgezet Onderwijs en Media de evenementenlijst opnieuw onder de loep te nemen om meer vrouwensporten in de lijst op te nemen;</text:p>
      <text:p text:style-name="ifm_p_mt.3.76mm_ifm">verzoekt de regering tevens, in gesprek te treden met de KNVB om het vrouwenvoetbal verder te professionaliseren, daarover concrete afspraken te maken en vervolgens het vrouwenvoetbal op te nemen in de evenementenlijst van de Mediawe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8<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Westerveld over meer vrouwensporten in de evenementenlijst van de Mediawet</dc:title>
    <meta:user-defined meta:name="OVERHEIDop.ParlID/DC.identifier">kst-35300-XVI-128</meta:user-defined>
    <meta:user-defined meta:name="OVERHEIDop.ondernummer">128</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het lid Westerveld over meer vrouwensporten in de evenementenlijst van de Mediawet</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Westerveld over meer vrouwensporten in de evenementenlijst van de Mediawe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