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27
      <text:tab/>MOTIE VAN HET LID WESTERVELD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 agressie en geweld in het voetbal een groot probleem zijn;</text:p>
      <text:p text:style-name="ifm_p_mt.3.76mm_ifm">constaterende dat er de laatste jaren veel aandacht is voor omgangsvormen en gedrag, maar dat onduidelijk is wat de resultaten zijn;</text:p>
      <text:p text:style-name="ifm_p_mt.3.76mm_ifm">constaterende dat de aandacht zich met name richt op betaald voetbal;</text:p>
      <text:p text:style-name="ifm_p_mt.3.76mm_ifm">constaterende dat veel incidenten in het voetbal op en langs sportvelden niet officieel worden gemeld en er hierdoor geen helder beeld is van het aantal incidenten;</text:p>
      <text:p text:style-name="ifm_p_mt.3.76mm_ifm">verzoekt de regering, om te onderzoeken wat het aantal daadwerkelijke incidenten is en in het aanvalsplan met de KNVB maatregelen voor te stellen om de meldingsbereidheid te verho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Westerveld over het aantal daadwerkelijke gevallen van agressie en geweld in het voetbal</dc:title>
    <meta:user-defined meta:name="OVERHEIDop.ParlID/DC.identifier">kst-35300-XVI-127</meta:user-defined>
    <meta:user-defined meta:name="OVERHEIDop.ondernummer">127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Westerveld over het aantal daadwerkelijke gevallen van agressie en geweld in het voetbal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Westerveld over het aantal daadwerkelijke gevallen van agressie en geweld in het voetb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