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21
      <text:tab/>GEWIJZIGDE MOTIE VAN DE LEDEN BERGKAMP EN DIERTENS TER VERVANGING VAN DIE GEDRUKT ONDER NR. 114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overwegende dat het kabinet zich met het actieprogramma actief inzet voor het terugdringen van knelpunten voor zwerfjongeren;</text:p>
      <text:p text:style-name="ifm_p_mt.3.76mm_ifm">overwegende dat onderzoek laat zien dat jeugdhulpverleners de vraagstukken en problemen van dak- en thuisloze lhbti-jongeren vaak onvoldoende in beeld hebben;</text:p>
      <text:p text:style-name="ifm_p_mt.3.76mm_ifm">verzoekt de regering, om in gesprek te gaan met ervaringsdeskundigen, belangenorganisaties, Jeugdzorg Nederland en de opvang om te komen tot een verbeterplan voor de jeugdhulp en opvang voor lhbti-jongeren, en de Kamer hier medio 2020 over te informeren,</text:p>
      <text:p text:style-name="ifm_p_mt.3.76mm_ifm">en gaat over tot de orde van de dag.</text:p>
      <text:p text:style-name="ifm_p_mt.3.76mm_ifm">Bergkamp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 (gewijzigd/nader); Gewijzigde motie van de leden Bergkamp en Diertens over een verbeterplan voor de jeugdhulp en opvang voor lhbti-jongeren (t.v.v. 35300-XVI-114)</dc:title>
    <meta:user-defined meta:name="OVERHEIDop.ParlID/DC.identifier">kst-35300-XVI-121</meta:user-defined>
    <meta:user-defined meta:name="OVERHEIDop.ondernummer">121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XVI</meta:user-defined>
    <meta:user-defined meta:name="OVERHEIDop.documenttitel">Gewijzigde motie van de leden Bergkamp en Diertens over een verbeterplan voor de jeugdhulp en opvang voor lhbti-jongeren (t.v.v. 35300-XVI-114)</meta:user-defined>
    <meta:user-defined meta:name="OVERHEIDop.Parlementair/DC.type">Kamerstuk</meta:user-defined>
    <meta:user-defined meta:name="OVERHEIDop.indiener">A.E. Diertens</meta:user-defined>
    <meta:user-defined meta:name="OVERHEIDop.indiener">V.A. Bergkamp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 (gewijzigd/nader); Gewijzigde motie van de leden Bergkamp en Diertens over een verbeterplan voor de jeugdhulp en opvang voor lhbti-jongeren (t.v.v. 35300-XVI-1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