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0
      <text:tab/>MOTIE VAN HET LID HIJINK</text:h>
      <text:p text:style-name="ifm_p_ifm">Voorgesteld tijdens het Wetgevingsoverleg van 18 november 2019</text:p>
      <text:p text:style-name="ifm_p_mt.3.76mm_ifm">De Kamer,</text:p>
      <text:p text:style-name="ifm_p_mt.3.76mm_ifm">gehoord de beraadslaging,</text:p>
      <text:p text:style-name="ifm_p_mt.3.76mm_ifm">constaterende dat de specialistische en intensieve jeugdzorg te maken hebben met lange wachtlijsten en onnodige plaatsingen in de gesloten jeugdzorg, en jeugdigen vaak verplaatst worden van de ene naar de andere locatie;</text:p>
      <text:p text:style-name="ifm_p_mt.3.76mm_ifm">van mening dat de decentralisatie van de jeugdzorg niet heeft geleid tot betere zorg, maar tot minder zorg, langere wachtlijsten, meer bureaucratie en een hogere werkdruk voor jeugdzorgverleners;</text:p>
      <text:p text:style-name="ifm_p_mt.3.76mm_ifm">spreekt uit dat landelijke regie op de specialistische jeugdzorg leidt tot meer zekerheid en continuïteit van zorg;</text:p>
      <text:p text:style-name="ifm_p_mt.3.76mm_ifm">verzoekt de regering, te onderzoeken of en hoe specialistische jeugdzorg, jeugdbescherming en jeugdreclassering regionaal georganiseerd kunnen worden onder regie van en met financiering door het Rijk,</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Hijink over het regionaal organiseren van specialistische jeugdzorg</dc:title>
    <meta:user-defined meta:name="OVERHEIDop.ParlID/DC.identifier">kst-35300-XVI-110</meta:user-defined>
    <meta:user-defined meta:name="OVERHEIDop.ondernummer">110</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Hijink over het regionaal organiseren van specialistische jeugdzorg</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Hijink over het regionaal organiseren van specialistische jeugdzor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