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83
      <text:tab/>MOTIE VAN HET LID VAN KOOTEN-ARISSEN</text:h>
      <text:p text:style-name="ifm_p_ifm">Voorgesteld 28 november 2019</text:p>
      <text:p text:style-name="ifm_p_mt.3.76mm_ifm">De Kamer,</text:p>
      <text:p text:style-name="ifm_p_mt.3.76mm_ifm">gehoord de beraadslaging,</text:p>
      <text:p text:style-name="ifm_p_mt.3.76mm_ifm">constaterende dat de opstap naar regulier werk vanuit de bijstand voor veel kwetsbare mensen simpelweg te veel gevraagd is;</text:p>
      <text:p text:style-name="ifm_p_mt.3.76mm_ifm">constaterende dat mensen die graag zouden willen werken, vanuit de bijstand vaak lastig een passende baan vinden;</text:p>
      <text:p text:style-name="ifm_p_mt.3.76mm_ifm">overwegende dat recente gemeentelijke pilots met een basisbaan van maatschappelijk nut, passend bij de capaciteiten van de werkzoekende en tegen een minimumloon, een succes blijken te zijn;</text:p>
      <text:p text:style-name="ifm_p_mt.3.76mm_ifm">overwegende dat iedereen die wil werken, moet kunnen werken en op een positieve, ondersteunende wijze geholpen moet worden om de afstand tot de arbeidsmarkt te overbruggen;</text:p>
      <text:p text:style-name="ifm_p_mt.3.76mm_ifm">verzoekt de regering om, in samenwerking met de VNG, gemeenten op te roepen te leren van de succesfactoren van pilots met basisbanen en te stimuleren dat meer gemeenten mensen uit de bijstand helpen met een basisbaan tegen minimumloo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83<text:tab/><text:page-number text:select-page="current"/></text:p>
      </style:footer>
    </style:master-page>
    <style:master-page xmlns:sdu-fn="http://schema.sdu.nl/2011/07/functions" style:name="Landscape" style:page-layout-name="landscape-margin-text">
      <style:footer>
        <text:p text:style-name="footer">Tweede Kamer, vergaderjaar 2019-2020, 35 300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Van Kooten-Arissen over gemeenten laten leren van succesfactoren van pilots met basisbanen</dc:title>
    <meta:user-defined meta:name="OVERHEIDop.ParlID/DC.identifier">kst-35300-XV-83</meta:user-defined>
    <meta:user-defined meta:name="OVERHEIDop.ondernummer">83</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Van Kooten-Arissen over gemeenten laten leren van succesfactoren van pilots met basisbanen</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Van Kooten-Arissen over gemeenten laten leren van succesfactoren van pilots met basisban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