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82
      <text:tab/>MOTIE VAN DE LEDEN VAN KOOTEN-ARISSEN EN VAN BRENK</text:h>
      <text:p text:style-name="ifm_p_ifm">Voorgesteld 28 november 2019</text:p>
      <text:p text:style-name="ifm_p_mt.3.76mm_ifm">De Kamer,</text:p>
      <text:p text:style-name="ifm_p_mt.3.76mm_ifm">gehoord de beraadslaging,</text:p>
      <text:p text:style-name="ifm_p_mt.3.76mm_ifm">overwegende dat iedereen in Nederland een goede oude dag hoort te hebben;</text:p>
      <text:p text:style-name="ifm_p_mt.3.76mm_ifm">overwegende dat pensioenopbouw daaraan bijdraagt;</text:p>
      <text:p text:style-name="ifm_p_mt.3.76mm_ifm">overwegende dat alle werkenden, ook zzp'ers, hier recht op hebben en hieraan bij zouden moeten dragen;</text:p>
      <text:p text:style-name="ifm_p_mt.3.76mm_ifm">verzoekt de regering, te onderzoeken hoe de kosten van pensioenopbouw voor zzp'ers op een simpele wijze in rekening gebracht kunnen worden bij opdrachtgevers op dezelfde wijze als btw, en hoe het geld kan worden afgestort naar een zzp-pensioenfonds, en de Kamer daarover te informeren,</text:p>
      <text:p text:style-name="ifm_p_mt.3.76mm_ifm">en gaat over tot de orde van de dag.</text:p>
      <text:p text:style-name="ifm_p_mt.3.76mm_ifm">Van Kooten-Ariss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82<text:tab/><text:page-number text:select-page="current"/></text:p>
      </style:footer>
    </style:master-page>
    <style:master-page xmlns:sdu-fn="http://schema.sdu.nl/2011/07/functions" style:name="Landscape" style:page-layout-name="landscape-margin-text">
      <style:footer>
        <text:p text:style-name="footer">Tweede Kamer, vergaderjaar 2019-2020, 35 300 X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Van Kooten-Arissen en Van Brenk over het bij opdrachtgevers op simpele wijze in rekening brengen van de kosten van pensioenopbouw voor zzp'ers</dc:title>
    <meta:user-defined meta:name="OVERHEIDop.ParlID/DC.identifier">kst-35300-XV-82</meta:user-defined>
    <meta:user-defined meta:name="OVERHEIDop.ondernummer">82</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Van Kooten-Arissen en Van Brenk over het bij opdrachtgevers op simpele wijze in rekening brengen van de kosten van pensioenopbouw voor zzp'ers</meta:user-defined>
    <meta:user-defined meta:name="OVERHEIDop.Parlementair/DC.type">Kamerstuk</meta:user-defined>
    <meta:user-defined meta:name="OVERHEIDop.indiener">C.M. van Brenk</meta:user-defined>
    <meta:user-defined meta:name="OVERHEIDop.indiener">F.M. van Kooten-Arissen</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Van Kooten-Arissen en Van Brenk over het bij opdrachtgevers op simpele wijze in rekening brengen van de kosten van pensioenopbouw voor zzp'ers</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