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9
      <text:tab/>MOTIE VAN HET LID VAN KOOTEN-ARISSEN</text:h>
      <text:p text:style-name="ifm_p_ifm">Voorgesteld 28 november 2019</text:p>
      <text:p text:style-name="ifm_p_mt.3.76mm_ifm">De Kamer,</text:p>
      <text:p text:style-name="ifm_p_mt.3.76mm_ifm">gehoord de beraadslaging,</text:p>
      <text:p text:style-name="ifm_p_mt.3.76mm_ifm">constaterende dat ongeveer een op de negen kinderen in Nederland in armoede leeft;</text:p>
      <text:p text:style-name="ifm_p_mt.3.76mm_ifm">overwegende dat het heel schrijnend en onaanvaardbaar is dat kinderen in een welvarend land als Nederland in armoede leven, waardoor zij bijvoorbeeld geen warme winterjas hebben, slechts één maaltijd per dag krijgen of nooit mee kunnen op schoolreisje;</text:p>
      <text:p text:style-name="ifm_p_mt.3.76mm_ifm">constaterende dat kinderarmoede leidt tot schaamte, stress en achterstanden die nauwelijks in te lopen zijn;</text:p>
      <text:p text:style-name="ifm_p_mt.3.76mm_ifm">constaterende dat Nederland binnen de EU op de zevende plek staat als het om kinderarmoede gaat en in Scandinavische landen de armoedecijfers onder kinderen structureel lager zijn dan in Nederland;</text:p>
      <text:p text:style-name="ifm_p_mt.3.76mm_ifm">constaterende dat het kabinet samen met de VNG ambities geformuleerd heeft om de aanpak van kinderarmoede een impuls te geven, daarbij ook aandacht wil besteden aan brede kansenarmoede, en de Kamer elke twee jaar over kinderarmoede wil rapporteren;</text:p>
      <text:p text:style-name="ifm_p_mt.3.76mm_ifm">verzoekt de regering, in aanvulling op de geformuleerde ambities om samen met de VNG de aanpak van kinderarmoede een impuls te geven en daarbij:</text:p>
      <text:p text:style-name="ifm_p_indent.-5mm_mleft.5mm_ifm">•<text:tab/>nadrukkelijk te leren van de succesvolle aanpak van kinderarmoede in Scandinavische landen en samen met de VNG en specialisten op het gebied van kinderarmoede te bekijken of deze aanpak in Nederland ook succesvol zou kunnen zijn,</text:p>
      <text:p text:style-name="ifm_p_indent.-5mm_mleft.5mm_ifm">•<text:tab/>de Kamer jaarlijks, in plaats van iedere twee jaar, over de resultaten van de aanpak van kinderarmoede te inform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9<text:tab/><text:page-number text:select-page="current"/></text:p>
      </style:footer>
    </style:master-page>
    <style:master-page xmlns:sdu-fn="http://schema.sdu.nl/2011/07/functions" style:name="Landscape" style:page-layout-name="landscape-margin-text">
      <style:footer>
        <text:p text:style-name="footer">Tweede Kamer, vergaderjaar 2019-2020, 35 300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Kooten-Arissen over een impuls geven aan de aanpak van kinderarmoede</dc:title>
    <meta:user-defined meta:name="OVERHEIDop.ParlID/DC.identifier">kst-35300-XV-79</meta:user-defined>
    <meta:user-defined meta:name="OVERHEIDop.ondernummer">79</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Kooten-Arissen over een impuls geven aan de aanpak van kinderarmoede</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Kooten-Arissen over een impuls geven aan de aanpak van kinderarmoed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