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77
      <text:tab/>MOTIE VAN HET LID KUZU</text:h>
      <text:p text:style-name="ifm_p_ifm">Voorgesteld 28 november 2019</text:p>
      <text:p text:style-name="ifm_p_mt.3.76mm_ifm">De Kamer,</text:p>
      <text:p text:style-name="ifm_p_mt.3.76mm_ifm">gehoord de beraadslaging,</text:p>
      <text:p text:style-name="ifm_p_mt.3.76mm_ifm">constaterende dat in het regeerakkoord is opgenomen dat de loondoorbetalingsperiode bij ziekte voor kleine werkgevers tot 25 werknemers wordt verkort van twee naar één jaar, en de loondoorbetalingsplicht overgaat naar het UWV;</text:p>
      <text:p text:style-name="ifm_p_mt.3.76mm_ifm">constaterende dat het regeerakkoord op dit punt nog niet is uitgevoerd, maar dat er een plan ligt voor commerciële polissen, met een onduidelijke dekking en premie;</text:p>
      <text:p text:style-name="ifm_p_mt.3.76mm_ifm">overwegende dat ondernemers niets hebben aan een plan van de Haagse tekentafel, dat niet aansluit bij de echte realiteit buiten de Haagse kaasstolp;</text:p>
      <text:p text:style-name="ifm_p_mt.3.76mm_ifm">verzoekt de regering, op dit punt zijn eigen regeerakkoord na te leven;</text:p>
      <text:p text:style-name="ifm_p_mt.3.76mm_ifm">verzoekt de regering tevens, een geloofwaardige publieke en breed toegankelijke ziekteverzuimverzekering te realiseren, conform het regeerakkoord,</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77<text:tab/><text:page-number text:select-page="current"/></text:p>
      </style:footer>
    </style:master-page>
    <style:master-page xmlns:sdu-fn="http://schema.sdu.nl/2011/07/functions" style:name="Landscape" style:page-layout-name="landscape-margin-text">
      <style:footer>
        <text:p text:style-name="footer">Tweede Kamer, vergaderjaar 2019-2020, 35 300 XV,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het lid Kuzu over realisatie van een publieke en breed toegankelijke ziekteverzuimverzekering</dc:title>
    <meta:user-defined meta:name="OVERHEIDop.ParlID/DC.identifier">kst-35300-XV-77</meta:user-defined>
    <meta:user-defined meta:name="OVERHEIDop.ondernummer">77</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het lid Kuzu over realisatie van een publieke en breed toegankelijke ziekteverzuimverzekering</meta:user-defined>
    <meta:user-defined meta:name="OVERHEIDop.Parlementair/DC.type">Kamerstuk</meta:user-defined>
    <meta:user-defined meta:name="OVERHEIDop.indiener">T. Kuzu</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het lid Kuzu over realisatie van een publieke en breed toegankelijke ziekteverzuimverzekering</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