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66
      <text:tab/>MOTIE VAN DE LEDEN BRUINS EN GIJS VAN DIJK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van mening dat elk kind volwaardig mee moet kunnen doen in de samenleving;</text:p>
      <text:p text:style-name="ifm_p_mt.3.76mm_ifm">overwegende dat nog steeds een op de negen kinderen opgroeit in armoede;</text:p>
      <text:p text:style-name="ifm_p_mt.3.76mm_ifm">overwegende dat scholen een belangrijke rol kunnen spelen in het signaleren van armoede en dat de regering hiervoor een programma ontwikkelt;</text:p>
      <text:p text:style-name="ifm_p_mt.3.76mm_ifm">overwegende dat het Jeugdeducatiefonds belangrijke ervaring heeft met het signaleren en bestrijden van armoede bij kinderen;</text:p>
      <text:p text:style-name="ifm_p_mt.3.76mm_ifm">verzoekt de regering, het Jeugdeducatiefonds een rol te geven in het genoemde programma,</text:p>
      <text:p text:style-name="ifm_p_mt.3.76mm_ifm">en gaat over tot de orde van de dag.</text:p>
      <text:p text:style-name="ifm_p_mt.3.76mm_ifm">Bruins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de leden Bruins en Gijs van Dijk over een rol voor het Jeugdeducatiefonds in het armoedebestrijdingsprogramma voor kinderen</dc:title>
    <meta:user-defined meta:name="OVERHEIDop.ParlID/DC.identifier">kst-35300-XV-66</meta:user-defined>
    <meta:user-defined meta:name="OVERHEIDop.ondernummer">66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</meta:user-defined>
    <meta:user-defined meta:name="OVERHEIDop.documenttitel">Motie van de leden Bruins en Gijs van Dijk over een rol voor het Jeugdeducatiefonds in het armoedebestrijdingsprogramma voor kinderen</meta:user-defined>
    <meta:user-defined meta:name="OVERHEIDop.Parlementair/DC.type">Kamerstuk</meta:user-defined>
    <meta:user-defined meta:name="OVERHEIDop.indiener">G.J. (Gijs) van Dijk</meta:user-defined>
    <meta:user-defined meta:name="OVERHEIDop.indiener">E.E.W. Bruins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de leden Bruins en Gijs van Dijk over een rol voor het Jeugdeducatiefonds in het armoedebestrijdingsprogramma voor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