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7
      <text:tab/>MOTIE VAN HET LID VAN KENT C.S.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85% van de Nederlanders vindt dat pensioenbestuurders en pensioenuitvoerders begrensd moeten worden tot maximaal de balkenendenorm;</text:p>
      <text:p text:style-name="ifm_p_mt.3.76mm_ifm">verzoekt de regering, om bestuurders van pensioenfondsen en pensioenuitvoerders onder de Wet normering topinkomens te brengen,</text:p>
      <text:p text:style-name="ifm_p_mt.3.76mm_ifm">en gaat over tot de orde van de dag.</text:p>
      <text:p text:style-name="ifm_p_mt.3.76mm_ifm">Van Kent</text:p>
      <text:p text:style-name="ifm_p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Van Kent c.s. over pensioenbestuurders onder de Wet normering topinkomens brengen</dc:title>
    <meta:user-defined meta:name="OVERHEIDop.ParlID/DC.identifier">kst-35300-XV-57</meta:user-defined>
    <meta:user-defined meta:name="OVERHEIDop.ondernummer">57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Van Kent c.s. over pensioenbestuurders onder de Wet normering topinkomens brengen</meta:user-defined>
    <meta:user-defined meta:name="OVERHEIDop.Parlementair/DC.type">Kamerstuk</meta:user-defined>
    <meta:user-defined meta:name="OVERHEIDop.indiener">P.H.M. Smeulders</meta:user-defined>
    <meta:user-defined meta:name="OVERHEIDop.indiener">G.J. (Gijs) van Dijk</meta:user-defined>
    <meta:user-defined meta:name="OVERHEIDop.indiener">B. van Kent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Van Kent c.s. over pensioenbestuurders onder de Wet normering topinkomens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