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4
      <text:tab/>MOTIE VAN HET LID RENKEMA</text:h>
      <text:p text:style-name="ifm_p_ifm">Voorgesteld 28 november 2019</text:p>
      <text:p text:style-name="ifm_p_mt.3.76mm_ifm">De Kamer,</text:p>
      <text:p text:style-name="ifm_p_mt.3.76mm_ifm">gehoord de beraadslaging,</text:p>
      <text:p text:style-name="ifm_p_mt.3.76mm_ifm">constaterende dat de verplichtingen uit de Participatiewet ontzettend stressvol kunnen zijn, zeker als je ongeneeslijk ziek bent;</text:p>
      <text:p text:style-name="ifm_p_mt.3.76mm_ifm">constaterende dat iemand die ongeneeslijk ziek is, wel vrijgesteld kan worden van verplichtingen als de sollicitatieplicht en de tegenprestatie, maar niet van de inlichtingenplicht;</text:p>
      <text:p text:style-name="ifm_p_mt.3.76mm_ifm">verzoekt de regering, gemeenten de mogelijkheid te geven om mensen vrij te stellen van deze inlichtingenplicht, indien daarvoor dringende redenen aanwezig zijn, en de Participatiewet op dit punt aan te pass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4<text:tab/><text:page-number text:select-page="current"/></text:p>
      </style:footer>
    </style:master-page>
    <style:master-page xmlns:sdu-fn="http://schema.sdu.nl/2011/07/functions" style:name="Landscape" style:page-layout-name="landscape-margin-text">
      <style:footer>
        <text:p text:style-name="footer">Tweede Kamer, vergaderjaar 2019-2020, 35 300 X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Renkema over vrijstelling van de inlichtingenplicht uit de Participatiewet</dc:title>
    <meta:user-defined meta:name="OVERHEIDop.ParlID/DC.identifier">kst-35300-XV-44</meta:user-defined>
    <meta:user-defined meta:name="OVERHEIDop.ondernummer">44</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Renkema over vrijstelling van de inlichtingenplicht uit de Participatiewet</meta:user-defined>
    <meta:user-defined meta:name="OVERHEIDop.Parlementair/DC.type">Kamerstuk</meta:user-defined>
    <meta:user-defined meta:name="OVERHEIDop.indiener">W.J.T. Renkema</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Renkema over vrijstelling van de inlichtingenplicht uit de Participatiewe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