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36
      <text:tab/>MOTIE VAN DE LEDEN TIELEN EN VAN WEYENBERG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er in veel sectoren een groot tekort aan arbeidskrachten is;</text:p>
      <text:p text:style-name="ifm_p_mt.3.76mm_ifm">overwegende dat honderdduizenden mensen met een deeltijdcontract meer uren willen werken;</text:p>
      <text:p text:style-name="ifm_p_mt.3.76mm_ifm">van mening dat nog te weinig aan deeltijdwerkende vrouwen wordt gevraagd of ze meer uren willen werken en dat daardoor hun talenten te weinig worden benut;</text:p>
      <text:p text:style-name="ifm_p_mt.3.76mm_ifm">verzoekt de regering, om mogelijk te maken dat contracturen van deeltijdwerkenden voor een bepaalde periode kunnen worden opgehoogd;</text:p>
      <text:p text:style-name="ifm_p_mt.3.76mm_ifm">verzoekt de regering tevens om werkgevers te stimuleren extra uren aan te bieden aan deeltijdwerkenden om de grote tekorten aan arbeidskrachten terug te dringen,</text:p>
      <text:p text:style-name="ifm_p_mt.3.76mm_ifm">en gaat over tot de orde van de dag.</text:p>
      <text:p text:style-name="ifm_p_mt.3.76mm_ifm">Tiele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Tielen en Van Weyenberg over extra uren voor deeltijdwerkenden om de tekorten aan arbeidskrachten terug te dringen</dc:title>
    <meta:user-defined meta:name="OVERHEIDop.ParlID/DC.identifier">kst-35300-XV-36</meta:user-defined>
    <meta:user-defined meta:name="OVERHEIDop.ondernummer">3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Tielen en Van Weyenberg over extra uren voor deeltijdwerkenden om de tekorten aan arbeidskrachten terug te dringen</meta:user-defined>
    <meta:user-defined meta:name="OVERHEIDop.Parlementair/DC.type">Kamerstuk</meta:user-defined>
    <meta:user-defined meta:name="OVERHEIDop.indiener">S.P.R.A. van Weyenberg</meta:user-defined>
    <meta:user-defined meta:name="OVERHEIDop.indiener">J.Z.C.M. Tielen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Tielen en Van Weyenberg over extra uren voor deeltijdwerkenden om de tekorten aan arbeidskrachten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