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3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34
      <text:tab/>MOTIE VAN DE LEDEN DE GRAAF EN WILDERS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constaterende de inhoud van en voorschriften uit Koran, Sira en Hadith;</text:p>
      <text:p text:style-name="ifm_p_mt.3.76mm_ifm">constaterende de inhoud van de sharia;</text:p>
      <text:p text:style-name="ifm_p_mt.3.76mm_ifm">constaterende de doodstraf op uittreding uit de islam;</text:p>
      <text:p text:style-name="ifm_p_mt.3.76mm_ifm">verzoekt de regering, de islam te erkennen voor wat het is, namelijk een gewelddadige totalitaire ideologie vol Jodenhaat, vrouwenhaat, lhbt-haat, haat aangaande iedereen die niet islamitisch is, vol van jihad, gericht op het onderwerpen van niet-islamitische samenlevingen,</text:p>
      <text:p text:style-name="ifm_p_mt.3.76mm_ifm">en gaat over tot de orde van de dag.</text:p>
      <text:p text:style-name="ifm_p_mt.3.76mm_ifm">De Graaf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de leden De Graaf en Wilders over erkennen dat de islam een gewelddadige totalitaire ideologie is</dc:title>
    <meta:user-defined meta:name="OVERHEIDop.ParlID/DC.identifier">kst-35300-XV-34</meta:user-defined>
    <meta:user-defined meta:name="OVERHEIDop.ondernummer">34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</meta:user-defined>
    <meta:user-defined meta:name="OVERHEIDop.documenttitel">Motie van de leden De Graaf en Wilders over erkennen dat de islam een gewelddadige totalitaire ideologie is</meta:user-defined>
    <meta:user-defined meta:name="OVERHEIDop.Parlementair/DC.type">Kamerstuk</meta:user-defined>
    <meta:user-defined meta:name="OVERHEIDop.indiener">G. Wilders</meta:user-defined>
    <meta:user-defined meta:name="OVERHEIDop.indiener">M. de Graaf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de leden De Graaf en Wilders over erkennen dat de islam een gewelddadige totalitaire ideologie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