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33
      <text:tab/>MOTIE VAN HET LID DE GRAAF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in Duitsland een heel systeem van shadow banking, ook wel hawalabankieren, is opgerold;</text:p>
      <text:p text:style-name="ifm_p_mt.3.76mm_ifm">overwegende dat hawalabankieren en islamitisch bankieren kunnen worden gebruikt voor moskeefinanciering en jihadfinanciering;</text:p>
      <text:p text:style-name="ifm_p_mt.3.76mm_ifm">overwegende dat zulks ook in Nederland plaatsvindt;</text:p>
      <text:p text:style-name="ifm_p_mt.3.76mm_ifm">verzoekt de regering, meer actie te ondernemen tegen hawalabankieren en islamitisch bankie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De Graaf over meer actie tegen hawala- en islamitisch bankieren</dc:title>
    <meta:user-defined meta:name="OVERHEIDop.ParlID/DC.identifier">kst-35300-XV-33</meta:user-defined>
    <meta:user-defined meta:name="OVERHEIDop.ondernummer">33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De Graaf over meer actie tegen hawala- en islamitisch bankieren</meta:user-defined>
    <meta:user-defined meta:name="OVERHEIDop.Parlementair/DC.type">Kamerstuk</meta:user-defined>
    <meta:user-defined meta:name="OVERHEIDop.indiener">M. de Graaf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De Graaf over meer actie tegen hawala- en islamitisch bank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