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23
      <text:tab/>GEWIJZIGDE MOTIE VAN DE LEDEN PATERNOTTE EN PETERS TER VERVANGING VAN DIE GEDRUKT ONDER NR. 15</text:h>
      <text:p text:style-name="ifm_p_ifm">Voorgesteld  26 november 2019</text:p>
      <text:p text:style-name="ifm_p_mt.3.76mm_ifm">De Kamer,</text:p>
      <text:p text:style-name="ifm_p_mt.3.76mm_ifm">gehoord de beraadslaging,</text:p>
      <text:p text:style-name="ifm_p_mt.3.76mm_ifm">constaterende dat asielzoekers in procedure na 6 maanden, mits voorzien van een tewerkstellingsvergunning, maximaal 24 weken per jaar mogen werken;</text:p>
      <text:p text:style-name="ifm_p_mt.3.76mm_ifm">overwegende dat het wenselijk is dat veel minder statushouders afhankelijk worden van een uitkering;</text:p>
      <text:p text:style-name="ifm_p_mt.3.76mm_ifm">overwegende dat de nieuwe Wet inburgering meedoen vanaf dag één voor ogen heeft;</text:p>
      <text:p text:style-name="ifm_p_mt.3.76mm_ifm">van mening dat de boodschap van Nederland aan alle kansrijke asielzoekers zou moeten zijn dat dit een land is waar iedereen mee kan doen en waarvan, van wie een bijdrage kan leveren, die ook verwacht wordt;</text:p>
      <text:p text:style-name="ifm_p_mt.3.76mm_ifm">verzoekt de regering, werk voor asielzoekers na 26 weken maximaal te gaan stimuleren en faciliteren;</text:p>
      <text:p text:style-name="ifm_p_mt.3.76mm_ifm">verzoekt de regering voorts, te verkennen of het versoepelen van de niet-wettelijke beperkingen op werk voor kansrijke asielzoekers haalbaar is en, zo ja, of de experimenteerruimte kan bijdragen aan een snellere integratie voor hen die later een verblijfsstatus krijgen, en over beide aspecten de Kamer in het eerste kwartaal 2020 terug te rapporteren,</text:p>
      <text:p text:style-name="ifm_p_mt.3.76mm_ifm">en gaat over tot de orde van de dag.</text:p>
      <text:p text:style-name="ifm_p_mt.3.76mm_ifm">Paternotte</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23<text:tab/><text:page-number text:select-page="current"/></text:p>
      </style:footer>
    </style:master-page>
    <style:master-page xmlns:sdu-fn="http://schema.sdu.nl/2011/07/functions" style:name="Landscape" style:page-layout-name="landscape-margin-text">
      <style:footer>
        <text:p text:style-name="footer">Tweede Kamer, vergaderjaar 2019-2020, 35 300 X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gewijzigd/nader); Gewijzigde motie van de leden Paternotte en Peters over maximaal stimuleren van werk voor asielzoekers na 26 weken (t.v.v. 35300-XV-15)</dc:title>
    <meta:user-defined meta:name="OVERHEIDop.ParlID/DC.identifier">kst-35300-XV-23</meta:user-defined>
    <meta:user-defined meta:name="OVERHEIDop.ondernummer">23</meta:user-defined>
    <meta:user-defined meta:name="DCTERMS.W3CDTF/DCTERMS.available">2019-11-27</meta:user-defined>
    <meta:user-defined meta:name="OVERHEIDop.KamerstukTypen/DC.type">Motie</meta:user-defined>
    <meta:user-defined meta:name="OVERHEIDop.dossiernummer">35300-XV</meta:user-defined>
    <meta:user-defined meta:name="OVERHEIDop.documenttitel">Gewijzigde motie van de leden Paternotte en Peters over maximaal stimuleren van werk voor asielzoekers na 26 weken (t.v.v. 35300-XV-15)</meta:user-defined>
    <meta:user-defined meta:name="OVERHEIDop.Parlementair/DC.type">Kamerstuk</meta:user-defined>
    <meta:user-defined meta:name="OVERHEIDop.indiener">W.P.H.J. Peters</meta:user-defined>
    <meta:user-defined meta:name="OVERHEIDop.indiener">J.M. Paternotte</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gewijzigd/nader); Gewijzigde motie van de leden Paternotte en Peters over maximaal stimuleren van werk voor asielzoekers na 26 weken (t.v.v. 35300-XV-15)</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