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1
      <text:tab/>MOTIE VAN HET LID KUZU</text:h>
      <text:p text:style-name="ifm_p_ifm">Voorgesteld tijdens het Wetgevingsoverleg van 18 november 2019</text:p>
      <text:p text:style-name="ifm_p_mt.3.76mm_ifm">De Kamer,</text:p>
      <text:p text:style-name="ifm_p_mt.3.76mm_ifm">gehoord de beraadslaging,</text:p>
      <text:p text:style-name="ifm_p_mt.3.76mm_ifm">constaterende dat de SER in het advies «Diversiteit in de top, tijd voor versnelling» belangrijke aanbevelingen heeft gedaan om de vertegenwoordiging van vrouwen en Nederlanders met een migratieachtergrond in de top te vergroten;</text:p>
      <text:p text:style-name="ifm_p_mt.3.76mm_ifm">verzoekt de regering, om deze aanbevelingen integraal over te nemen en tot onderdeel van het beleid te mak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1<text:tab/><text:page-number text:select-page="current"/></text:p>
      </style:footer>
    </style:master-page>
    <style:master-page xmlns:sdu-fn="http://schema.sdu.nl/2011/07/functions" style:name="Landscape" style:page-layout-name="landscape-margin-text">
      <style:footer>
        <text:p text:style-name="footer">Tweede Kamer, vergaderjaar 2019-2020, 35 300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Kuzu over het overnemen van de aanbevelingen in het advies Diversiteit in de top, tijd voor versnelling</dc:title>
    <meta:user-defined meta:name="OVERHEIDop.ParlID/DC.identifier">kst-35300-XV-11</meta:user-defined>
    <meta:user-defined meta:name="OVERHEIDop.ondernummer">11</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het lid Kuzu over het overnemen van de aanbevelingen in het advies Diversiteit in de top, tijd voor versnelling</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Kuzu over het overnemen van de aanbevelingen in het advies Diversiteit in de top, tijd voor versnellin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