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V-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50
      <text:tab/>MOTIE VAN HET LID BAUDET</text:h>
      <text:p text:style-name="ifm_p_ifm">Voorgesteld 10 oktober 2019</text:p>
      <text:p text:style-name="ifm_p_mt.3.76mm_ifm">De Kamer,</text:p>
      <text:p text:style-name="ifm_p_mt.3.76mm_ifm">gehoord de beraadslaging,</text:p>
      <text:p text:style-name="ifm_p_mt.3.76mm_ifm">constaterende dat de normen met betrekking tot actieve stikstofverbindingen in Nederland zo'n 140 keer strenger zijn dan die in Duitsland;</text:p>
      <text:p text:style-name="ifm_p_mt.3.76mm_ifm">voorts constaterende dat er geen enkel serieus milieu of natuurprobleem speelt met betrekking tot onze stikstofdeposities;</text:p>
      <text:p text:style-name="ifm_p_mt.3.76mm_ifm">roept het kabinet op, het Besluit natuurbescherming aan te passen en de Nederlandse stikstofdrempelwaarde gelijk te trekken met de drempelwaardes in Duitsland, opdat onmiddellijk weer gebouwd kan worden, boeren niet gesaneerd hoeven worden en de maximumsnelheid niet verlaagd hoeft te word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50<text:tab/><text:page-number text:select-page="current"/></text:p>
      </style:footer>
    </style:master-page>
    <style:master-page xmlns:sdu-fn="http://schema.sdu.nl/2011/07/functions" style:name="Landscape" style:page-layout-name="landscape-margin-text">
      <style:footer>
        <text:p text:style-name="footer">Tweede Kamer, vergaderjaar 2019-2020, 35 300 XI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Motie; Motie van het lid Baudet over gelijktrekken van de Nederlandse stikstofdrempelwaarde met de drempelwaardes in Duitsland</dc:title>
    <meta:user-defined meta:name="OVERHEIDop.ParlID/DC.identifier">kst-35300-XIV-50</meta:user-defined>
    <meta:user-defined meta:name="OVERHEIDop.ondernummer">50</meta:user-defined>
    <meta:user-defined meta:name="DCTERMS.W3CDTF/DCTERMS.available">2019-10-11</meta:user-defined>
    <meta:user-defined meta:name="OVERHEIDop.KamerstukTypen/DC.type">Motie</meta:user-defined>
    <meta:user-defined meta:name="OVERHEIDop.dossiernummer">35300-XIV</meta:user-defined>
    <meta:user-defined meta:name="OVERHEIDop.documenttitel">Motie van het lid Baudet over gelijktrekken van de Nederlandse stikstofdrempelwaarde met de drempelwaardes in Duitsland</meta:user-defined>
    <meta:user-defined meta:name="OVERHEIDop.Parlementair/DC.type">Kamerstuk</meta:user-defined>
    <meta:user-defined meta:name="OVERHEIDop.indiener">T.H.P. Baudet</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Motie; Motie van het lid Baudet over gelijktrekken van de Nederlandse stikstofdrempelwaarde met de drempelwaardes in Duitsland</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