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II-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81
      <text:tab/>AMENDEMENT VAN HET LID REMCO DIJKSTRA</text:h>
      <text:p text:style-name="ifm_p_ifm">Ontvangen 25 novem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4 Wegen en verkeersveiligheid </text:span> worden het verplichtingenbedrag en het uitgavenbedrag <text:span text:style-name="ifm_span_font.bold_ifm">verhoogd</text:span> met<text:span text:style-name="ifm_span_font.bold_ifm"> € 1.000</text:span> (x € 1.000).</text:p>
      <text:p text:style-name="ifm_p_mt.3.76mm_indent.no_ifm">II</text:p>
      <text:p text:style-name="ifm_p_mt.3.76mm_indent.0.13in_ifm">In <text:span text:style-name="ifm_span_font.bold_ifm">artikel 19 Uitvoering Milieubeleid en Internationaal </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Om goed te kunnen beoordelen of onze wegen veilig zijn, is het van het grootste belang dat we kunnen beschikken over goede cijfers. Data over risico’s en verkeersongevallen zijn essentieel voor een goed verkeersveiligheidsbeleid. Zonder goede informatie over de verkeers- (on)veiligheid kan geen effectief beleid worden samengesteld. Daarom willen we dat er meer en betere landelijke data beschikbaar komt, waarbij gegevens vanuit onder andere nood- en hulpdiensten, overheden, wegbeheerders en schadeverzekeraars, eenduidig en eenvoudig toegankelijk en inzichtelijk worden.</text:p>
      <text:p text:style-name="ifm_p_mt.3.76mm_indent.0.13in_ifm">Op deze manier kan inhoud worden gegeven aan beleid dat op basis van data en indicatoren de verkeersveiligheidsrisico’s in kaart brengt. Met meer informatie kan risico gestuurd beleid ontwikkeld worden. Via safety performance indicatoren wordt duidelijk wat de oorzaken van ongevallen zijn in relatie tot de verkeersveiligheid. Als overheden kunnen bepalen waar zich problemen voordoen en daarin inzicht hebben, kunnen zij een aanpak prioriteren en de uitvoering van maatregelen effectiever maken.</text:p>
      <text:p text:style-name="ifm_p_mt.3.76mm_indent.0.13in_ifm">De benodigde middelen ter dekking van dit amendement worden gevonden binnen het niet-juridische verplichte deel van beleidsartikel 19 Uitvoering Milieubeleid en Internationaal.</text:p>
      <text:p text:style-name="ifm_p_mt.5.08mm_ifm"><text:line-break/>Remco<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81<text:tab/><text:page-number text:select-page="current"/></text:p>
      </style:footer>
    </style:master-page>
    <style:master-page xmlns:sdu-fn="http://schema.sdu.nl/2011/07/functions" style:name="Landscape" style:page-layout-name="landscape-margin-text">
      <style:footer>
        <text:p text:style-name="footer">Tweede Kamer, vergaderjaar 2019-2020, 35 300 XI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Amendement; Amendement van het lid Remco Dijkstra over meer landelijke data over verkeersveiligheidsrisico's</dc:title>
    <meta:user-defined meta:name="OVERHEIDop.ParlID/DC.identifier">kst-35300-XII-81</meta:user-defined>
    <meta:user-defined meta:name="OVERHEIDop.ondernummer">81</meta:user-defined>
    <meta:user-defined meta:name="DCTERMS.W3CDTF/DCTERMS.available">2019-11-27</meta:user-defined>
    <meta:user-defined meta:name="OVERHEIDop.KamerstukTypen/DC.type">Amendement</meta:user-defined>
    <meta:user-defined meta:name="OVERHEIDop.dossiernummer">35300-XII</meta:user-defined>
    <meta:user-defined meta:name="OVERHEIDop.documenttitel">Amendement van het lid Remco Dijkstra over meer landelijke data over verkeersveiligheidsrisico's</meta:user-defined>
    <meta:user-defined meta:name="OVERHEIDop.Parlementair/DC.type">Kamerstuk</meta:user-defined>
    <meta:user-defined meta:name="OVERHEIDop.indiener">R.J. (Remco) Dijkstra</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Amendement; Amendement van het lid Remco Dijkstra over meer landelijke data over verkeersveiligheidsrisico's</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