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74
      <text:tab/>MOTIE VAN DE LEDEN WASSENBERG EN VAN ESCH</text:h>
      <text:p text:style-name="ifm_p_ifm">Voorgesteld tijdens het Wetgevingsoverleg van 11 november 2019</text:p>
      <text:p text:style-name="ifm_p_mt.3.76mm_ifm">De Kamer,</text:p>
      <text:p text:style-name="ifm_p_mt.3.76mm_ifm">gehoord de beraadslaging,</text:p>
      <text:p text:style-name="ifm_p_mt.3.76mm_ifm">constaterende dat het Verenigd Koninkrijk voornemens is om Shell toe te staan drie van zijn afgedankte boorplatforms in de Noordzee te laten staan;</text:p>
      <text:p text:style-name="ifm_p_mt.3.76mm_ifm">constaterende dat daarmee 11.000 ton chemicaliën en olie in de natuur achterblijft;</text:p>
      <text:p text:style-name="ifm_p_mt.3.76mm_ifm">van mening dat Shell zijn eigen rommel moet opruimen;</text:p>
      <text:p text:style-name="ifm_p_mt.3.76mm_ifm">verzoekt de regering, om internationaal alles in het werk te stellen om ervoor te zorgen dat er geen afgedankte boorplatforms op zee achterblijven,</text:p>
      <text:p text:style-name="ifm_p_mt.3.76mm_ifm">en gaat over tot de orde van de dag.</text:p>
      <text:p text:style-name="ifm_p_mt.3.76mm_ifm">Wassenberg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Wassenberg en Van Esch over voorkomen dat er afgedankte boorplatforms op zee achterblijven</dc:title>
    <meta:user-defined meta:name="OVERHEIDop.ParlID/DC.identifier">kst-35300-XII-74</meta:user-defined>
    <meta:user-defined meta:name="OVERHEIDop.ondernummer">74</meta:user-defined>
    <meta:user-defined meta:name="DCTERMS.W3CDTF/DCTERMS.available">2019-11-12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Wassenberg en Van Esch over voorkomen dat er afgedankte boorplatforms op zee achterblijven</meta:user-defined>
    <meta:user-defined meta:name="OVERHEIDop.Parlementair/DC.type">Kamerstuk</meta:user-defined>
    <meta:user-defined meta:name="OVERHEIDop.indiener">E.M. van Esch</meta:user-defined>
    <meta:user-defined meta:name="OVERHEIDop.indiener">F.P. Wassenber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Wassenberg en Van Esch over voorkomen dat er afgedankte boorplatforms op zee achter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