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2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225
      <text:tab/>GEWIJZIGDE MOTIE VAN DE LEDEN VAN DEN HUL EN WESTERVELD TER VERVANGING VAN DIE GEDRUKT ONDER NR. 222</text:h>
      <text:p text:style-name="ifm_p_ifm">Voorgesteld 17 september 2020</text:p>
      <text:p text:style-name="ifm_p_mt.3.76mm_ifm">De Kamer,</text:p>
      <text:p text:style-name="ifm_p_mt.3.76mm_ifm">gehoord de beraadslaging,</text:p>
      <text:p text:style-name="ifm_p_mt.3.76mm_ifm">overwegende dat de coronacrisis grote druk legt op het onderwijs en op leraren en dat het versneld testen van leraren niet binnen zeer korte termijn kan worden ingevoerd en daardoor – buiten de schuld van scholen of leraren om – steeds vaker sprake is van lesuitval;</text:p>
      <text:p text:style-name="ifm_p_mt.3.76mm_ifm">constaterende dat de inspectie terecht heeft aangegeven coulant te zullen zijn inzake de naleving van de urennorm;</text:p>
      <text:p text:style-name="ifm_p_mt.3.76mm_ifm">overwegende dat het overzicht van lesuitval en de effecten daarvan op de kansenongelijkheid scherp in de gaten gehouden moeten worden;</text:p>
      <text:p text:style-name="ifm_p_mt.3.76mm_ifm">verzoekt de regering, de lesuitval en de geschatte effecten op de kansenongelijkheid te monitoren, en de Kamer hierover te informeren voor het einde van het kalenderjaar,</text:p>
      <text:p text:style-name="ifm_p_mt.3.76mm_ifm">en gaat over tot de orde van de dag.</text:p>
      <text:p text:style-name="ifm_p_mt.3.76mm_ifm">Van den Hul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2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 (gewijzigd/nader); Gewijzigde motie van de leden Van den Hul en Westerveld over monitoren van de geschatte effecten van de lesuitval op de kansenongelijkheid (t.v.v. 35300-VIII-222)</dc:title>
    <meta:user-defined meta:name="OVERHEIDop.ParlID/DC.identifier">kst-35300-VIII-225</meta:user-defined>
    <meta:user-defined meta:name="OVERHEIDop.ondernummer">225</meta:user-defined>
    <meta:user-defined meta:name="DCTERMS.W3CDTF/DCTERMS.available">2020-09-21</meta:user-defined>
    <meta:user-defined meta:name="OVERHEIDop.KamerstukTypen/DC.type">Motie</meta:user-defined>
    <meta:user-defined meta:name="OVERHEIDop.dossiernummer">35300-VIII</meta:user-defined>
    <meta:user-defined meta:name="OVERHEIDop.documenttitel">Gewijzigde motie van de leden Van den Hul en Westerveld over monitoren van de geschatte effecten van de lesuitval op de kansenongelijkheid (t.v.v. 35300-VIII-222)</meta:user-defined>
    <meta:user-defined meta:name="OVERHEIDop.Parlementair/DC.type">Kamerstuk</meta:user-defined>
    <meta:user-defined meta:name="OVERHEIDop.indiener">E.M. Westerveld</meta:user-defined>
    <meta:user-defined meta:name="OVERHEIDop.indiener">K.A.E. van den Hul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 (gewijzigd/nader); Gewijzigde motie van de leden Van den Hul en Westerveld over monitoren van de geschatte effecten van de lesuitval op de kansenongelijkheid (t.v.v. 35300-VIII-22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