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05
      <text:tab/>NADER GEWIJZIGDE MOTIE VAN HET LID KWINT C.S. TER VERVANGING VAN DIE GEDRUKT ONDER NR. 204</text:h>
      <text:p text:style-name="ifm_p_ifm">Voorgesteld 2 juli 2020</text:p>
      <text:p text:style-name="ifm_p_mt.3.76mm_ifm">De Kamer,</text:p>
      <text:p text:style-name="ifm_p_mt.3.76mm_ifm">gehoord de beraadslaging,</text:p>
      <text:p text:style-name="ifm_p_mt.3.76mm_ifm">constaterende dat stagediscriminatie nog steeds een hardnekkig probleem is;</text:p>
      <text:p text:style-name="ifm_p_mt.3.76mm_ifm">constaterende dat er maar weinig meldingen gedaan zijn via het meldpunt stagediscriminatie en dat bij één leerbedrijf naar aanleiding van een melding via het meldpunt de erkenning van leerbedrijf ingetrokken is;</text:p>
      <text:p text:style-name="ifm_p_mt.3.76mm_ifm">verzoekt de regering, met scholen, politie en het Openbaar Ministerie in gesprek te gaan om het doen van aangifte zo laagdrempelig mogelijk te maken;</text:p>
      <text:p text:style-name="ifm_p_mt.3.76mm_ifm">verzoekt de regering, te bewerkstelligen dat bij door SBB geconstateerde discriminatie het slachtoffer maximaal wordt ondersteund zodat – wanneer het slachtoffer dit wil – er door het slachtoffer aangifte wordt gedaan en een klacht wordt ingediend bij het College voor de Rechten van de Mens;</text:p>
      <text:p text:style-name="ifm_p_mt.3.76mm_ifm">en gaat over tot de orde van de dag.</text:p>
      <text:p text:style-name="ifm_p_mt.3.76mm_ifm">Kwint</text:p>
      <text:p text:style-name="ifm_p_ifm">Van den Hul</text:p>
      <text:p text:style-name="ifm_p_ifm">Van den Berge</text:p>
      <text:p text:style-name="ifm_p_ifm">Kuik</text:p>
      <text:p text:style-name="ifm_p_ifm">Smal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0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Nader gewijzigde motie van het lid Kwint c.s. over een discriminatieklacht indienen bij het College voor de Rechten van de Mens en aangifte doen wanneer het slachtoffer dit wil (t.v.v. 35300-VIII-204)</dc:title>
    <meta:user-defined meta:name="OVERHEIDop.ParlID/DC.identifier">kst-35300-VIII-205</meta:user-defined>
    <meta:user-defined meta:name="OVERHEIDop.ondernummer">205</meta:user-defined>
    <meta:user-defined meta:name="DCTERMS.W3CDTF/DCTERMS.available">2020-07-14</meta:user-defined>
    <meta:user-defined meta:name="OVERHEIDop.KamerstukTypen/DC.type">Motie</meta:user-defined>
    <meta:user-defined meta:name="OVERHEIDop.dossiernummer">35300-VIII</meta:user-defined>
    <meta:user-defined meta:name="OVERHEIDop.documenttitel">Nader gewijzigde motie van het lid Kwint c.s. over een discriminatieklacht indienen bij het College voor de Rechten van de Mens en aangifte doen wanneer het slachtoffer dit wil (t.v.v. 35300-VIII-204)</meta:user-defined>
    <meta:user-defined meta:name="OVERHEIDop.Parlementair/DC.type">Kamerstuk</meta:user-defined>
    <meta:user-defined meta:name="OVERHEIDop.indiener">P.H. van Meenen</meta:user-defined>
    <meta:user-defined meta:name="OVERHEIDop.indiener">B.M.G. Smals</meta:user-defined>
    <meta:user-defined meta:name="OVERHEIDop.indiener">A. Kuik</meta:user-defined>
    <meta:user-defined meta:name="OVERHEIDop.indiener">C.N. van den Berge</meta:user-defined>
    <meta:user-defined meta:name="OVERHEIDop.indiener">K.A.E. van den Hul</meta:user-defined>
    <meta:user-defined meta:name="OVERHEIDop.indiener">J.P. Kwin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Nader gewijzigde motie van het lid Kwint c.s. over een discriminatieklacht indienen bij het College voor de Rechten van de Mens en aangifte doen wanneer het slachtoffer dit wil (t.v.v. 35300-VIII-204)</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