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92
      <text:tab/>MOTIE VAN HET LID WESTERVELD C.S.</text:h>
      <text:p text:style-name="ifm_p_ifm">Voorgesteld 30 juni 2020</text:p>
      <text:p text:style-name="ifm_p_mt.3.76mm_ifm">De Kamer,</text:p>
      <text:p text:style-name="ifm_p_mt.3.76mm_ifm">gehoord de beraadslaging,</text:p>
      <text:p text:style-name="ifm_p_mt.3.76mm_ifm">constaterende dat er leerlingen zijn die verspreid over meerdere jaren vakken afsluiten via een certificaat en er voor hen geen herkansingsmogelijkheid is;</text:p>
      <text:p text:style-name="ifm_p_mt.3.76mm_ifm">constaterende dat dit leerlingen in problemen kan brengen, bijvoorbeeld omdat ze deze certificaten nodig hebben voor een vervolgopleiding of omdat ze dit jaar de leeftijd van 20 jaar hebben bereikt en dus niet nog een jaar vso-onderwijs kunnen volgen;</text:p>
      <text:p text:style-name="ifm_p_mt.3.76mm_ifm">verzoekt de regering, om met het CvTE te kijken naar de beschikbaarheid van examinatoren en de mogelijkheden om voor de leerlingen voor wie het behalen van de certificaten noodzaak is vanwege vervolgopleiding of leeftijd, wel een herkansing te bieden,</text:p>
      <text:p text:style-name="ifm_p_mt.3.76mm_ifm">en gaat over tot de orde van de dag.</text:p>
      <text:p text:style-name="ifm_p_mt.3.76mm_ifm">Westerveld</text:p>
      <text:p text:style-name="ifm_p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9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Westerveld c.s. over herkansingsmogelijkheden voor certificaten in het vso</dc:title>
    <meta:user-defined meta:name="OVERHEIDop.ParlID/DC.identifier">kst-35300-VIII-192</meta:user-defined>
    <meta:user-defined meta:name="OVERHEIDop.ondernummer">192</meta:user-defined>
    <meta:user-defined meta:name="DCTERMS.W3CDTF/DCTERMS.available">2020-07-01</meta:user-defined>
    <meta:user-defined meta:name="OVERHEIDop.KamerstukTypen/DC.type">Motie</meta:user-defined>
    <meta:user-defined meta:name="OVERHEIDop.dossiernummer">35300-VIII</meta:user-defined>
    <meta:user-defined meta:name="OVERHEIDop.documenttitel">Motie van het lid Westerveld c.s. over herkansingsmogelijkheden voor certificaten in het vso</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Westerveld c.s. over herkansingsmogelijkheden voor certificaten in het vso</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