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2
      <text:tab/>MOTIE VAN DE LEDEN BERGKAMP EN DIERTENS</text:h>
      <text:p text:style-name="ifm_p_ifm">Voorgesteld tijdens het Wetgevingsoverleg van 2 december 2019</text:p>
      <text:p text:style-name="ifm_p_mt.3.76mm_ifm">De Kamer,</text:p>
      <text:p text:style-name="ifm_p_mt.3.76mm_ifm">gehoord de beraadslaging,</text:p>
      <text:p text:style-name="ifm_p_mt.3.76mm_ifm">overwegende dat naast racisme ook homofobie en antisemitisme regelmatig voorkomen bij voetbal;</text:p>
      <text:p text:style-name="ifm_p_mt.3.76mm_ifm">overwegende dat het bewustzijn bij voetbalclubs kan worden vergroot bijvoorbeeld door cursussen zoals die van de John Blankenstein Foundation;</text:p>
      <text:p text:style-name="ifm_p_mt.3.76mm_ifm">van mening dat een wedstrijd net als bij racisme ook bij antisemitisme en homofobie sneller moet worden stilgelegd;</text:p>
      <text:p text:style-name="ifm_p_mt.3.76mm_ifm">verzoekt de regering, bij de aanpak van racisme ook te kijken naar mogelijkheden om homofobie en antisemitisme te bestrijden en daarbij preventie door middel van cursussen en voorlichting expliciet onderdeel te maken van de aanpak,</text:p>
      <text:p text:style-name="ifm_p_mt.3.76mm_ifm">en gaat over tot de orde van de dag.</text:p>
      <text:p text:style-name="ifm_p_mt.3.76mm_ifm">Bergkamp</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Bergkamp en Diertens over mogelijkheden om bij de aanpak van racisme ook homofobie en antisemitisme te bestrijden</dc:title>
    <meta:user-defined meta:name="OVERHEIDop.ParlID/DC.identifier">kst-35300-VIII-132</meta:user-defined>
    <meta:user-defined meta:name="OVERHEIDop.ondernummer">132</meta:user-defined>
    <meta:user-defined meta:name="DCTERMS.W3CDTF/DCTERMS.available">2019-12-03</meta:user-defined>
    <meta:user-defined meta:name="OVERHEIDop.KamerstukTypen/DC.type">Motie</meta:user-defined>
    <meta:user-defined meta:name="OVERHEIDop.dossiernummer">35300-VIII</meta:user-defined>
    <meta:user-defined meta:name="OVERHEIDop.documenttitel">Motie van de leden Bergkamp en Diertens over mogelijkheden om bij de aanpak van racisme ook homofobie en antisemitisme te bestrijden</meta:user-defined>
    <meta:user-defined meta:name="OVERHEIDop.Parlementair/DC.type">Kamerstuk</meta:user-defined>
    <meta:user-defined meta:name="OVERHEIDop.indiener">A.E. Diertens</meta:user-defined>
    <meta:user-defined meta:name="OVERHEIDop.indiener">V.A. Bergkamp</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Bergkamp en Diertens over mogelijkheden om bij de aanpak van racisme ook homofobie en antisemitisme te bestrijd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