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10
      <text:tab/>MOTIE VAN DE LEDEN WESTERVELD EN KWINT</text:h>
      <text:p text:style-name="ifm_p_ifm">Voorgesteld tijdens het Wetgevingsoverleg van 25 november 2019</text:p>
      <text:p text:style-name="ifm_p_mt.3.76mm_ifm">De Kamer,</text:p>
      <text:p text:style-name="ifm_p_mt.3.76mm_ifm">gehoord de beraadslaging,</text:p>
      <text:p text:style-name="ifm_p_mt.3.76mm_ifm">constaterende dat het Nederlands Instituut voor Beeld en Geluid de wettelijke taken van het media-archief uitvoert maar dat deze alleen betrekking hebben op de programma's van de landelijke publieke omroep;</text:p>
      <text:p text:style-name="ifm_p_mt.3.76mm_ifm">constaterende dat ook content van commerciële, regionale en lokale omroepen tot het collectieve erfgoed kunnen behoren alsmede content van onlinemedia;</text:p>
      <text:p text:style-name="ifm_p_mt.3.76mm_ifm">verzoekt de regering, het Nederlands Instituut voor Beeld en Geluid hiertoe in staat te stellen door de wettelijke taken uit te breiden,</text:p>
      <text:p text:style-name="ifm_p_mt.3.76mm_ifm">en gaat over tot de orde van de dag.</text:p>
      <text:p text:style-name="ifm_p_mt.3.76mm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Westerveld en Kwint over het uitbreiden van de wettelijke taak van het Nederlands Instituut voor Beeld en Geluid</dc:title>
    <meta:user-defined meta:name="OVERHEIDop.ParlID/DC.identifier">kst-35300-VIII-110</meta:user-defined>
    <meta:user-defined meta:name="OVERHEIDop.ondernummer">110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Westerveld en Kwint over het uitbreiden van de wettelijke taak van het Nederlands Instituut voor Beeld en Geluid</meta:user-defined>
    <meta:user-defined meta:name="OVERHEIDop.Parlementair/DC.type">Kamerstuk</meta:user-defined>
    <meta:user-defined meta:name="OVERHEIDop.indiener">J.P. Kwint</meta:user-defined>
    <meta:user-defined meta:name="OVERHEIDop.indiener">E.M. Westerveld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Westerveld en Kwint over het uitbreiden van de wettelijke taak van het Nederlands Instituut voor Beeld en Gel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