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 45
      <text:tab/>GEWIJZIGDE MOTIE VAN HET LID DEN BOER C.S. TER VERVANGING VAN DIE GEDRUKT ONDER NR. 27</text:h>
      <text:p text:style-name="ifm_p_ifm">Voorgesteld 5 november 2019</text:p>
      <text:p text:style-name="ifm_p_mt.3.76mm_ifm">De Kamer,</text:p>
      <text:p text:style-name="ifm_p_mt.3.76mm_ifm">gehoord de beraadslaging,</text:p>
      <text:p text:style-name="ifm_p_mt.3.76mm_ifm">constaterende dat de Minister van Binnenlandse Zaken goede stappen zet om het uitdaagrecht wettelijk te verankeren,</text:p>
      <text:p text:style-name="ifm_p_mt.3.76mm_ifm">overwegende dat soms het overnemen van een overheidstaak onder het uitdaagrecht te hoog gegrepen is,</text:p>
      <text:p text:style-name="ifm_p_mt.3.76mm_ifm">overwegende dat het recht op samenwerking dan een tussenvorm is waarbij inwoners het recht op samenwerking met de gemeente krijgen maar daarbij niet een taak in zijn geheel overnemen,</text:p>
      <text:p text:style-name="ifm_p_mt.3.76mm_ifm">verzoekt de regering, het recht op samenwerking samen met de VNG nader uit te werken in een modelverordening en dit recht te stimuleren in het samenwerkingsprogramma Democratie in Actie,</text:p>
      <text:p text:style-name="ifm_p_mt.3.76mm_ifm">en gaat over tot de orde van de dag,</text:p>
      <text:p text:style-name="ifm_p_mt.3.76mm_ifm">Den Boer</text:p>
      <text:p text:style-name="ifm_p_ifm">Van der Mol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 (gewijzigd/nader); Gewijzigde motie van het lid Den Boer c.s. over ‘het recht op samenwerken’ nader uitwerken met de VNG (t.v.v. 35300-VII-27)</dc:title>
    <meta:user-defined meta:name="OVERHEIDop.ParlID/DC.identifier">kst-35300-VII-45</meta:user-defined>
    <meta:user-defined meta:name="OVERHEIDop.ondernummer">45</meta:user-defined>
    <meta:user-defined meta:name="DCTERMS.W3CDTF/DCTERMS.available">2019-11-06</meta:user-defined>
    <meta:user-defined meta:name="OVERHEIDop.KamerstukTypen/DC.type">Motie</meta:user-defined>
    <meta:user-defined meta:name="OVERHEIDop.dossiernummer">35300-VII</meta:user-defined>
    <meta:user-defined meta:name="OVERHEIDop.documenttitel">Gewijzigde motie van het lid Den Boer c.s. over ‘het recht op samenwerken’ nader uitwerken met de VNG (t.v.v. 35300-VII-27)</meta:user-defined>
    <meta:user-defined meta:name="OVERHEIDop.Parlementair/DC.type">Kamerstuk</meta:user-defined>
    <meta:user-defined meta:name="OVERHEIDop.indiener">S.J.F. van der Graaf</meta:user-defined>
    <meta:user-defined meta:name="OVERHEIDop.indiener">H. van der Molen</meta:user-defined>
    <meta:user-defined meta:name="OVERHEIDop.indiener">M.G.W. den Boer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 (gewijzigd/nader); Gewijzigde motie van het lid Den Boer c.s. over ‘het recht op samenwerken’ nader uitwerken met de VNG (t.v.v. 35300-VII-2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