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9
      <text:tab/>MOTIE VAN HET LID WASSENBERG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de e-screener een door TNO, het Trimbos-instituut en lpsos ontwikkelde psychologische test is voor de aanvragers van een wapenvergunning en de bezitters van een vuurwapen;</text:p>
      <text:p text:style-name="ifm_p_mt.3.76mm_ifm">constaterende dat de e-screener met Kamerbrede steun werd ingevoerd in het kader van de vernieuwde en strengere Wet wapens en munitie;</text:p>
      <text:p text:style-name="ifm_p_mt.3.76mm_ifm">constaterende dat de Hoge Raad heeft geoordeeld dat de e-screener een strenge test is, maar dat dit gerechtvaardigd is, omdat zelfs bij geringe twijfel geen wapenvergunning zou mogen worden afgegeven;</text:p>
      <text:p text:style-name="ifm_p_mt.3.76mm_ifm">constaterende dat de Minister op 7 oktober in zijn brief aan de Kamer vierkant achter de e-screener stond, maar later de toepassing van de e-screener voor bestaande gevallen heeft opgeschort;</text:p>
      <text:p text:style-name="ifm_p_mt.3.76mm_ifm">verzoekt de regering, om de oorspronkelijke toepassing van de e-screener niet te wijzigen, zolang de nieuwe Wet wapens en munitie niet is geëvalueer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Wassenberg over niet wijzigen van de toepassing van de e-screener</dc:title>
    <meta:user-defined meta:name="OVERHEIDop.ParlID/DC.identifier">kst-35300-VI-69</meta:user-defined>
    <meta:user-defined meta:name="OVERHEIDop.ondernummer">69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Wassenberg over niet wijzigen van de toepassing van de e-screener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Wassenberg over niet wijzigen van de toepassing van de e-screen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