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65
      <text:tab/>MOTIE VAN DE LEDEN KUIKEN EN VAN NISPEN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de politie gevraagd is om de komende vijf jaar 145 miljoen euro via een prijsbijstelling uit eigen middelen bij te dragen aan de begroting van Justitie en Veiligheid;</text:p>
      <text:p text:style-name="ifm_p_mt.3.76mm_ifm">overwegende dat de politie de komende tijd zal moeten investeren ten behoeve van de eigen ambities;</text:p>
      <text:p text:style-name="ifm_p_mt.3.76mm_ifm">verzoekt de regering, te bewerkstelligen dat de gevraagde financiële bijdrage van de politie niet ten koste mag gaan van de bekostiging van de directe politietaken of het aantal agenten,</text:p>
      <text:p text:style-name="ifm_p_mt.3.76mm_ifm">en gaat over tot de orde van de dag.</text:p>
      <text:p text:style-name="ifm_p_mt.3.76mm_ifm">Kuik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de leden Kuiken en Van Nispen over de gevraagde financiële bijdrage niet ten koste laten gaan van de bekostiging van agenten en directe politietaken</dc:title>
    <meta:user-defined meta:name="OVERHEIDop.ParlID/DC.identifier">kst-35300-VI-65</meta:user-defined>
    <meta:user-defined meta:name="OVERHEIDop.ondernummer">65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de leden Kuiken en Van Nispen over de gevraagde financiële bijdrage niet ten koste laten gaan van de bekostiging van agenten en directe politietaken</meta:user-defined>
    <meta:user-defined meta:name="OVERHEIDop.Parlementair/DC.type">Kamerstuk</meta:user-defined>
    <meta:user-defined meta:name="OVERHEIDop.indiener">M. van Nispen</meta:user-defined>
    <meta:user-defined meta:name="OVERHEIDop.indiener">A.H. Kuike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de leden Kuiken en Van Nispen over de gevraagde financiële bijdrage niet ten koste laten gaan van de bekostiging van agenten en directe politiet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