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62
      <text:tab/>MOTIE VAN DE LEDEN GROOTHUIZEN EN VAN NISPEN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de Wet op de rechterlijke organisatie (Wet RO) een aantal bepalingen kent die de Minister bevoegdheden geeft met betrekking tot de benoeming, herbenoeming, schorsing en/of het ontslag van leden van de Raad voor de rechtspraak en leden van het gerechtsbestuur;</text:p>
      <text:p text:style-name="ifm_p_mt.3.76mm_ifm">constaterende dat de Minister voor Rechtsbescherming zijn rol in de benoemingsprocedure van leden van de Raad voor de rechtspraak wil beperken, maar niet volledig wil schrappen;</text:p>
      <text:p text:style-name="ifm_p_mt.3.76mm_ifm">constaterende dat de Minister voor Rechtsbescherming in zijn brief van 17 september 2019 niets schrijft over de rechtspositie van gerechtsbestuurders;</text:p>
      <text:p text:style-name="ifm_p_mt.3.76mm_ifm">overwegende dat mogelijke politieke invloed op de rechtspositie van leden van de Raad voor de rechtspraak en gerechtsbestuurders kwetsbaar kan zijn;</text:p>
      <text:p text:style-name="ifm_p_mt.3.76mm_ifm">roept de regering op, om de Raad van State advies te vragen over mogelijke kwetsbaarheden in de Wet RO met betrekking tot de benoeming, herbenoeming, schorsing en/of het ontslag van zowel leden van de Raad voor de rechtspraak als van benoeming van de gerechtsbestuurders en hierover voor het zomerreces van 2020 aan de Kamer te rapporteren,</text:p>
      <text:p text:style-name="ifm_p_mt.3.76mm_ifm">en gaat over tot de orde van de dag.</text:p>
      <text:p text:style-name="ifm_p_mt.3.76mm_ifm">Groothuiz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de leden Groothuizen en Van Nispen over mogelijke kwetsbaarheden in de Wet RO</dc:title>
    <meta:user-defined meta:name="OVERHEIDop.ParlID/DC.identifier">kst-35300-VI-62</meta:user-defined>
    <meta:user-defined meta:name="OVERHEIDop.ondernummer">62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de leden Groothuizen en Van Nispen over mogelijke kwetsbaarheden in de Wet RO</meta:user-defined>
    <meta:user-defined meta:name="OVERHEIDop.Parlementair/DC.type">Kamerstuk</meta:user-defined>
    <meta:user-defined meta:name="OVERHEIDop.indiener">M. van Nispen</meta:user-defined>
    <meta:user-defined meta:name="OVERHEIDop.indiener">M. Groothuize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de leden Groothuizen en Van Nispen over mogelijke kwetsbaarheden in de Wet 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