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0
      <text:tab/>MOTIE VAN DE LEDEN JASPER VAN DIJK EN KUIK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van mening dat Nederland bescherming moet bieden aan vluchtelingen, maar dat mensen die geen recht hebben op asiel moeten terugkeren;</text:p>
      <text:p text:style-name="ifm_p_mt.3.76mm_ifm">overwegende dat een deel van de zogenaamde «veiligelanders» niet terugkeert en voor aanzienlijke overlast zorgt, waaronder geweld, intimidatie en diefstal;</text:p>
      <text:p text:style-name="ifm_p_mt.3.76mm_ifm">constaterende dat het draagvlak voor asielopvang verloren gaat wanneer deze overlast niet wordt aangepakt;</text:p>
      <text:p text:style-name="ifm_p_mt.3.76mm_ifm">verzoekt de regering, haast te maken met een aparte en robuuste opvangvoorziening waarin overlastgevende asielzoekers kordaat worden opgevangen zodat de overlast tot een minimum wordt beperkt,</text:p>
      <text:p text:style-name="ifm_p_mt.3.76mm_ifm">en gaat over tot de orde van de dag.</text:p>
      <text:p text:style-name="ifm_p_mt.3.76mm_ifm">Jasper van Dij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Jasper van Dijk en Kuiken over een robuuste opvangvoorziening voor overlastgevende asielzoekers</dc:title>
    <meta:user-defined meta:name="OVERHEIDop.ParlID/DC.identifier">kst-35300-VI-60</meta:user-defined>
    <meta:user-defined meta:name="OVERHEIDop.ondernummer">60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Jasper van Dijk en Kuiken over een robuuste opvangvoorziening voor overlastgevende asielzoekers</meta:user-defined>
    <meta:user-defined meta:name="OVERHEIDop.Parlementair/DC.type">Kamerstuk</meta:user-defined>
    <meta:user-defined meta:name="OVERHEIDop.indiener">A.H. Kuiken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Jasper van Dijk en Kuiken over een robuuste opvangvoorziening voor overlastgeven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