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31
      <text:tab/>MOTIE VAN HET LID EMIEL VAN DIJK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er wekelijks bussen vol met gelukszoekers uit Moldavië in Nederland asiel komen aanvragen;</text:p>
      <text:p text:style-name="ifm_p_mt.3.76mm_ifm">overwegende dat Moldavië een veilig land is;</text:p>
      <text:p text:style-name="ifm_p_ifm">verzoekt de regering Moldavië toe te voegen aan de nationale lijst van veilige landen van herkomst;</text:p>
      <text:p text:style-name="ifm_p_mt.3.76mm_ifm">verzoekt de regering tevens, alle Moldaviërs die nu in de opvang/procedure zitten op tourbussen te zetten en linea recta terug te sturen naar Moldavië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Emiel van Dijk over toevoegen van Moldavië aan de lijst van veilige landen</dc:title>
    <meta:user-defined meta:name="OVERHEIDop.ParlID/DC.identifier">kst-35300-VI-31</meta:user-defined>
    <meta:user-defined meta:name="OVERHEIDop.ondernummer">31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Emiel van Dijk over toevoegen van Moldavië aan de lijst van veilige landen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Emiel van Dijk over toevoegen van Moldavië aan de lijst van veilig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