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29
      <text:tab/>MOTIE VAN DE LEDEN MARKUSZOWER EN WILDERS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overwegende dat het Hof van Justitie van de Europese Unie heeft besloten dat producten uit Judea en Samaria niet meer het etiket mogen voeren «made in Israël»;</text:p>
      <text:p text:style-name="ifm_p_mt.3.76mm_ifm">overwegende dat dit besluit in alle EU-landen, zo ook in Nederland geldt;</text:p>
      <text:p text:style-name="ifm_p_ifm">overwegende dat de Joodse staat Israël, Judea en Samaria niet heeft bezet maar juist heeft bevrijd;</text:p>
      <text:p text:style-name="ifm_p_mt.3.76mm_ifm">overwegende dat Judea en Samaria een integraal onderdeel van de Joodse staat Israël zijn en dat derhalve producten uit die gebieden wel degelijk «made in Israël» zijn;</text:p>
      <text:p text:style-name="ifm_p_mt.3.76mm_ifm">verzoekt de regering, deze uitspraak van het antisemitische Hof van Justitie van de Europese Unie naast zich neer te leggen,</text:p>
      <text:p text:style-name="ifm_p_mt.3.76mm_ifm">en gaat over tot de orde van de dag.</text:p>
      <text:p text:style-name="ifm_p_mt.3.76mm_ifm">Markuszow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de leden Markuszower en Wilders over de uitspraak van het Europese Hof dat producten uit Judea en Samaria niet meer het etiket "made in Israël" mogen voeren</dc:title>
    <meta:user-defined meta:name="OVERHEIDop.ParlID/DC.identifier">kst-35300-VI-29</meta:user-defined>
    <meta:user-defined meta:name="OVERHEIDop.ondernummer">29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de leden Markuszower en Wilders over de uitspraak van het Europese Hof dat producten uit Judea en Samaria niet meer het etiket "made in Israël" mogen voeren</meta:user-defined>
    <meta:user-defined meta:name="OVERHEIDop.Parlementair/DC.type">Kamerstuk</meta:user-defined>
    <meta:user-defined meta:name="OVERHEIDop.indiener">G. Wilders</meta:user-defined>
    <meta:user-defined meta:name="OVERHEIDop.indiener">G. Markuszower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de leden Markuszower en Wilders over de uitspraak van het Europese Hof dat producten uit Judea en Samaria niet meer het etiket "made in Israël" mogen 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