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VI-1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VI<text:tab/>Vaststelling van de begrotingsstaten van het Ministerie van Justitie en Veiligheid (VI) voor het jaar 2020</text:h>
      <text:h text:style-name="ifm_p_font.bold_size.9.06pt_mt.18.8mm_indent.-58.5mm_ifm" text:outline-level="1">Nr. 14<text:tab/>BRIEF VAN DE MINISTER VAN JUSTITIE EN VEILIGHEID</text:h>
      <text:p text:style-name="ifm_p_mt.3.76mm_ifm">Aan de Voorzitter van de Tweede Kamer der Staten-Generaal</text:p>
      <text:p text:style-name="ifm_p_mt.3.76mm_ifm">Den Haag, 19 november 2019</text:p>
      <text:p text:style-name="ifm_p_mt.3.76mm_ifm">Hierbij bied ik u een nota van wijziging (Kamerstuk 35 300 VI) aan op de ontwerpbegroting 2020 van het Ministerie van Justitie en Veiligheid (Kamerstuk 35 300 VI, nr. 15).</text:p>
      <text:p text:style-name="ifm_p_mt.3.76mm_ifm">In deze nota van wijziging wordt verdere budgettaire uitwerking gegeven aan de maatregelen uit het regeerakkoord op het gebied van de digitalisering van de strafrechtketen en wordt invulling gegeven aan:</text:p>
      <text:p text:style-name="ifm_p_indent.-5mm_mleft.5mm_ifm">•<text:tab/>de motie van het lid Klaver c.s. voor een structurele investering in zedenzaken (Kamerstuk 35 300, nr. 11);</text:p>
      <text:p text:style-name="ifm_p_indent.-5mm_mleft.5mm_ifm">•<text:tab/>de motie van de leden Segers en Asscher voor een structurele investering in de bestrijding van mensenhandel en gedwongen prostitutie (Kamerstuk 35 300, nr. 25).</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VI, nr. 14<text:tab/><text:page-number text:select-page="current"/></text:p>
      </style:footer>
    </style:master-page>
    <style:master-page xmlns:sdu-fn="http://schema.sdu.nl/2011/07/functions" style:name="Landscape" style:page-layout-name="landscape-margin-text">
      <style:footer>
        <text:p text:style-name="footer">Tweede Kamer, vergaderjaar 2019-2020, 35 300 VI,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Justitie en Veiligheid (VI) voor het jaar 2020; Brief regering; Verdere budgettaire uitwerking van de maatregelen uit het regeerakkoord op het gebied van de digitalisering van de strafrechtketen en invulling van de moties van het lid Klaver c.s. voor een structurele investering in zedenzaken en van de leden Segers en Asscher voor een structurele investering in de bestrijding van mensenhandel en gedwongen prostitutie</dc:title>
    <meta:user-defined meta:name="OVERHEIDop.ParlID/DC.identifier">kst-35300-VI-14</meta:user-defined>
    <meta:user-defined meta:name="OVERHEIDop.ondernummer">14</meta:user-defined>
    <meta:user-defined meta:name="DCTERMS.W3CDTF/DCTERMS.available">2019-11-22</meta:user-defined>
    <meta:user-defined meta:name="OVERHEIDop.KamerstukTypen/DC.type">Brief</meta:user-defined>
    <meta:user-defined meta:name="OVERHEIDop.dossiernummer">35300-VI</meta:user-defined>
    <meta:user-defined meta:name="OVERHEIDop.documenttitel">Verdere budgettaire uitwerking van de maatregelen uit het regeerakkoord op het gebied van de digitalisering van de strafrechtketen en invulling van de moties van het lid Klaver c.s. voor een structurele investering in zedenzaken en van de leden Segers en Asscher voor een structurele investering in de bestrijding van mensenhandel en gedwongen prostitutie</meta:user-defined>
    <meta:user-defined meta:name="OVERHEIDop.Parlementair/DC.type">Kamerstuk</meta:user-defined>
    <meta:user-defined meta:name="OVERHEIDop.indiener">F.B.J. Grapperhaus</meta:user-defined>
    <meta:user-defined meta:name="OVERHEIDop.vergaderjaar">2019-2020</meta:user-defined>
    <meta:user-defined meta:name="OVERHEIDop.dossiertitel">Vaststelling van de begrotingsstaten van het Ministerie van Justitie en Veiligheid (VI) voor het jaar 2020</meta:user-defined>
    <meta:user-defined meta:name="OVERHEID.StatenGeneraal/DC.creator">Tweede Kamer der Staten-Generaal</meta:user-defined>
    <dc:language>nl</dc:language>
    <meta:user-defined meta:name="DCTERMS.alternative"/>
    <meta:user-defined meta:name="DC.title">Vaststelling van de begrotingsstaten van het Ministerie van Justitie en Veiligheid (VI) voor het jaar 2020; Brief regering; Verdere budgettaire uitwerking van de maatregelen uit het regeerakkoord op het gebied van de digitalisering van de strafrechtketen en invulling van de moties van het lid Klaver c.s. voor een structurele investering in zedenzaken en van de leden Segers en Asscher voor een structurele investering in de bestrijding van mensenhandel en gedwongen prostitutie</meta:user-defined>
    <meta:user-defined meta:name="OVERHEIDop.publicationName">Kamerstuk</meta:user-defined>
    <meta:user-defined meta:name="OVERHEID.Organisatietype/OVERHEID.organisationType">staten generaal</meta:user-defined>
    <meta:user-defined meta:name="DCTERMS.W3CDTF/DCTERMS.issued">2019-11-1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