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IIA-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Nr. 5
      <text:tab/>AMENDEMENT VAN HET LID SNELLER C.S.</text:h>
      <text:p text:style-name="ifm_p_ifm">Ontvangen 21 novem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Wetgeving en controle Eerste Kamer </text:span> worden het verplichtingenbedrag en het uitgavenbedrag <text:span text:style-name="ifm_span_font.bold_ifm">verhoogd </text:span> met <text:span text:style-name="ifm_span_font.bold_ifm">€ 250</text:span> (x € 1.000).</text:p>
      <text:p text:style-name="ifm_p_mt.3.76mm_indent.no_ifm">II</text:p>
      <text:p text:style-name="ifm_p_mt.3.76mm_indent.0.13in_ifm">In <text:span text:style-name="ifm_span_font.bold_ifm">artikel 3 Wetgeving en controle Tweede Kamer </text:span> worden het verplichtingenbedrag en het uitgavenbedrag <text:span text:style-name="ifm_span_font.bold_ifm">verhoogd </text:span> met <text:span text:style-name="ifm_span_font.bold_ifm">€ 9.750</text:span> (x € 1.000).</text:p>
      <text:h text:style-name="ifm_p_font.bold_mt.5.08mm_page.keep-with-next_ifm" text:outline-level="2">Toelichting</text:h>
      <text:p text:style-name="ifm_p_mt.4.23mm_indent.0.13in_ifm">Dit amendement geeft invulling aan de aangenomen motie-Jetten c.s.<text:note text:id="ID-911970-d37e140" text:note-class="footnote"><text:note-citation text:label="1 ">1</text:note-citation><text:note-body><text:p text:style-name="ifm_p_font.normal_size.6.93pt_mt..5mm_indent.-0.1161in_mleft.0.1161in_ifm">Kamerstukken II 2019/20, 35 300, nr. 19.</text:p></text:note-body></text:note> waarin onder andere werd geconstateerd dat de toekomstbestendigheid van de representatieve democratie onder druk staat. Om hiervoor kwalitatief betere ondersteuning aan parlementariërs te leveren worden artikel 1 en 3 conform de motie verhoogd met € 10 miljoen om zo meer ruimte te scheppen voor ondersteuning van de fracties. Hiervoor wordt er € 0,250 mln. toegevoegd aan subartikel 1.1 «Apparaat Eerste Kamer»» ten behoeve van de fracties en € 1,485 mln. zal worden toegevoegd aan subartikel 3.1 «Apparaat Tweede Kamer» ten behoeve van de ambtelijke ondersteuning vanuit de Tweede Kamerorganisatie aan fracties. Dit budget voor overhead is direct gekoppeld aan de uitbreiding van de capaciteit voor de ondersteuning aan parlementariërs. Ten slotte wordt € 8,265 mln. aan subartikel 3.4 «Fractiekosten» toegevoegd ten behoeve van de fracties. Deze verhoging van het budget dient structureel te worden toegepast. De verhoging zal in de toekomst dan ook worden opgenomen in de Raming van de Tweede Kamer.</text:p>
      <text:p text:style-name="ifm_p_indent.0.13in_ifm">Naar aanleiding van dit amendement dient de Regeling financiële ondersteuning fracties Tweede Kamer te worden gewijzigd door toe te voegen dat per zetel een halve fte in schaal 13 wordt toegekend. De indiener verzoekt het presidium de technische uitwerking hiervan ter hand te nemen. Dekking van dit amendement is afkomstig uit de structurele onderuitputting op de begroting van het Ministerie van Binnenlandse Zaken en Koninkrijksrelaties en de aanvullende post van loon en prijsbijstelling.<text:note text:id="ID-911970-d37e153" text:note-class="footnote"><text:note-citation text:label="2 ">2</text:note-citation><text:note-body><text:p text:style-name="ifm_p_font.normal_size.6.93pt_mt..5mm_indent.-0.1161in_mleft.0.1161in_ifm">Kamerstukken II 2019/20, 35 300, nr. 49 en 35 300 VII nr. 10.</text:p></text:note-body></text:note></text:p>
      <text:p text:style-name="ifm_p_mt.5.08mm_ifm"><text:line-break/>Sneller<text:line-break/><text:line-break/>Van Gent<text:line-break/><text:line-break/>Van der Molen<text:line-break/><text:line-break/>Van der Graaf<text:line-break/><text:line-break/>Öztürk<text:line-break/><text:line-break/>Van Raan<text:line-break/><text:line-break/>Özütok<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5<text:tab/><text:page-number text:select-page="current"/></text:p>
      </style:footer>
    </style:master-page>
    <style:master-page xmlns:sdu-fn="http://schema.sdu.nl/2011/07/functions" style:name="Landscape" style:page-layout-name="landscape-margin-text">
      <style:footer>
        <text:p text:style-name="footer">Tweede Kamer, vergaderjaar 2019-2020, 35 30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Amendement; Amendement van het lid Sneller c.s. over extra middelen voor fractieondersteuning</dc:title>
    <meta:user-defined meta:name="OVERHEIDop.ParlID/DC.identifier">kst-35300-IIA-5</meta:user-defined>
    <meta:user-defined meta:name="OVERHEIDop.ondernummer">5</meta:user-defined>
    <meta:user-defined meta:name="DCTERMS.W3CDTF/DCTERMS.available">2019-11-22</meta:user-defined>
    <meta:user-defined meta:name="OVERHEIDop.KamerstukTypen/DC.type">Amendement</meta:user-defined>
    <meta:user-defined meta:name="OVERHEIDop.dossiernummer">35300-IIA</meta:user-defined>
    <meta:user-defined meta:name="OVERHEIDop.documenttitel">Amendement van het lid Sneller c.s. over extra middelen voor fractieondersteuning</meta:user-defined>
    <meta:user-defined meta:name="OVERHEIDop.Parlementair/DC.type">Kamerstuk</meta:user-defined>
    <meta:user-defined meta:name="OVERHEIDop.indiener">R. Bisschop</meta:user-defined>
    <meta:user-defined meta:name="OVERHEIDop.indiener">N. Özütok</meta:user-defined>
    <meta:user-defined meta:name="OVERHEIDop.indiener">L. van Raan</meta:user-defined>
    <meta:user-defined meta:name="OVERHEIDop.indiener">S. Öztürk</meta:user-defined>
    <meta:user-defined meta:name="OVERHEIDop.indiener">S.J.F. van der Graaf</meta:user-defined>
    <meta:user-defined meta:name="OVERHEIDop.indiener">H. van der Molen</meta:user-defined>
    <meta:user-defined meta:name="OVERHEIDop.indiener">T. van Gent</meta:user-defined>
    <meta:user-defined meta:name="OVERHEIDop.indiener">J.C. Sneller</meta:user-defined>
    <meta:user-defined meta:name="OVERHEIDop.vergaderjaar">2019-2020</meta:user-defined>
    <meta:user-defined meta:name="OVERHEIDop.dossiertitel">Vaststelling van de begrotingsstaat van de Staten-Generaal (II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Amendement; Amendement van het lid Sneller c.s. over extra middelen voor fractieondersteuning</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