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89
      <text:tab/>MOTIE VAN HET LID KRÖGER </text:h>
      <text:p text:style-name="ifm_p_ifm">Voorgesteld 9 juni 2020</text:p>
      <text:p text:style-name="ifm_p_mt.3.76mm_ifm">De Kamer,</text:p>
      <text:p text:style-name="ifm_p_mt.3.76mm_ifm">gehoord de beraadslaging,</text:p>
      <text:p text:style-name="ifm_p_mt.3.76mm_ifm">overwegende dat in haar eindadvies de commissie-Remkes zorgen uitspreekt over de juridische houdbaarheid van het huidige stikstofbeleid;</text:p>
      <text:p text:style-name="ifm_p_mt.3.76mm_ifm">overwegende dat voorkomen moet worden dat het Rijk in de planning en uitvoer van de zeven MIRT-projecten door juridische problemen overvallen wordt;</text:p>
      <text:p text:style-name="ifm_p_mt.3.76mm_ifm">verzoekt de Minister, om onafhankelijk juridisch advies in te winnen over het voorgenomen proces met betrekking tot stikstof voor de zeven MIRT-projecten, en deze met de Kamer te delen en te besprek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Kröger over onafhankelijk juridisch advies over de zeven MIRT-projecten en stikstof</dc:title>
    <meta:user-defined meta:name="OVERHEIDop.ParlID/DC.identifier">kst-35300-A-89</meta:user-defined>
    <meta:user-defined meta:name="OVERHEIDop.ondernummer">89</meta:user-defined>
    <meta:user-defined meta:name="DCTERMS.W3CDTF/DCTERMS.available">2020-06-10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Kröger over onafhankelijk juridisch advies over de zeven MIRT-projecten en stikstof</meta:user-defined>
    <meta:user-defined meta:name="OVERHEIDop.Parlementair/DC.type">Kamerstuk</meta:user-defined>
    <meta:user-defined meta:name="OVERHEIDop.indiener">S.C. Kröger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Kröger over onafhankelijk juridisch advies over de zeven MIRT-projecten en stiksto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