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75<text:tab/>BRIEF VAN DE MINISTER VAN INFRASTRUCTUUR EN WATERSTAAT</text:h>
      <text:p text:style-name="ifm_p_mt.3.76mm_ifm">Aan de Voorzitter van de Tweede Kamer der Staten-Generaal</text:p>
      <text:p text:style-name="ifm_p_mt.3.76mm_ifm">Den Haag, 11 februari 2020</text:p>
      <text:p text:style-name="ifm_p_mt.3.76mm_ifm">Op maandagochtend 10 februari 2020 zijn 2 lege duwbakken tegen de stuw bij Linne gedreven. De bakken zijn door de recente storm losgeraakt uit de haven in Maasbracht. Ze zijn inmiddels van de stuw weggehaald en zijn teruggebracht naar de haven in Maasbracht. De aanvaring heeft tot schade aan de stuw geleid.</text:p>
      <text:h text:style-name="ifm_p_font.bold_mt.3.76mm_page.keep-with-next_ifm" text:outline-level="1">Stand van zaken</text:h>
      <text:p text:style-name="ifm_p_mt.3.76mm_ifm">Vijf van de veertien jukken van de stuw zijn beschadigd. De stuw wordt continu gemonitord. Onder meer door de druk van het water aan beide kanten van de stuw, is de stuw op dit moment stabiel. Rijkswaterstaat onderzoekt hoe de schade kan worden hersteld. De schade onder water kan nog niet worden onderzocht, onder andere omdat vanwege hoogwater een duiker en camera niet kunnen worden ingezet. Er worden momenteel scenario’s ontwikkeld voor vervolgstappen.</text:p>
      <text:p text:style-name="ifm_p_ifm">De fietsbrug over de stuw is niet beschadigd en kan dus worden gebruikt. Ook de scheepvaart ondervindt geen stremming door de aanvaring, zij maken gebruik van de naburige sluis. Burgers in de omgeving zijn veilig. De duwbakken zijn onder controle en zijn vandaag (11–2) teruggevoerd naar de haven in Maasbracht.</text:p>
      <text:h text:style-name="ifm_p_font.bold_mt.3.76mm_page.keep-with-next_ifm" text:outline-level="1">Risico en effect</text:h>
      <text:p text:style-name="ifm_p_mt.3.76mm_ifm">Mocht het water toch door de stuw breken, dan heeft dit een beperkte stijging in de waterstand in Linne en Roermond tot gevolg. Deze verwachte waterstandstijging zal eerst een piek hebben en daarna stabiliseren. Bij Roermond zal er in dat geval sprake zijn van een verhoging van rond de 30 cm. De uiterwaarden zijn momenteel droog en kunnen deze verhoging opvangen. Bij Linne zal de waterstand in geval van een doorbraak tot 60 cm stijgen. Dit is voor beide gebieden lager dan de waterstandsverhoging door het recente hoogwater in februari. Stroomopwaarts zal een eventueel lek in de stuw evenmin een groot effect hebben.</text:p>
      <text:p text:style-name="ifm_p_mt.3.76mm_ifm">We verwachten geen negatieve gevolgen voor bewoners, woonboten en de omgeving. De burgemeesters van Maasgouw en Roermond zij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75<text:tab/><text:page-number text:select-page="current"/></text:p>
      </style:footer>
    </style:master-page>
    <style:master-page xmlns:sdu-fn="http://schema.sdu.nl/2011/07/functions" style:name="Landscape" style:page-layout-name="landscape-margin-text">
      <style:footer>
        <text:p text:style-name="footer">Tweede Kamer, vergaderjaar 2019-2020, 35 300 A,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Schade aan stuw in Linne door storm</dc:title>
    <meta:user-defined meta:name="OVERHEIDop.ParlID/DC.identifier">kst-35300-A-75</meta:user-defined>
    <meta:user-defined meta:name="OVERHEIDop.ondernummer">75</meta:user-defined>
    <meta:user-defined meta:name="DCTERMS.W3CDTF/DCTERMS.available">2020-02-19</meta:user-defined>
    <meta:user-defined meta:name="OVERHEIDop.KamerstukTypen/DC.type">Brief</meta:user-defined>
    <meta:user-defined meta:name="OVERHEIDop.dossiernummer">35300-A</meta:user-defined>
    <meta:user-defined meta:name="OVERHEIDop.documenttitel">Schade aan stuw in Linne door storm</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Schade aan stuw in Linne door storm</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