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13
      <text:tab/>BRIEF VAN DE MINISTER VAN INFRASTRUCTUUR EN WATERSTAAT</text:h>
      <text:p text:style-name="ifm_p_mt.3.76mm_ifm">Aan de Voorzitter van de Tweede Kamer der Staten-Generaal</text:p>
      <text:p text:style-name="ifm_p_mt.3.76mm_ifm">Den Haag, 24 juni 2020</text:p>
      <text:p text:style-name="ifm_p_mt.3.76mm_ifm">Vandaag hebben de provincie Fryslân en ik de bestuursovereenkomst «Verruiming sluiscomplex Kornwerderzand» ondertekend. Hierdoor kan gestart worden met de realisatie van het project. Daarmee gaat een lang gekoesterde wens van de regio, betrokken marktpartijen en ook uw Kamer in vervulling.</text:p>
      <text:p text:style-name="ifm_p_mt.3.76mm_ifm">In de bestuursovereenkomst zijn de afspraken die ik vorig jaar juni met de provincie Fryslân gemaakt heb uitgewerkt. Er is in de bestuursovereenkomst gekozen voor een gefaseerde uitvoering. Dit is conform eerdere informatie aan Uw Kamer (Kamerstuk 35 300 A, nr. 88). Er wordt gestart met de vervanging van de bruggen in de A7 en de verruimen van de vaargeulen. De bruggen dienen volgens het programma van vervanging en renovatie van Rijkswaterstaat uiterlijk in 2025 te zijn vervangen. Parallel aan deze werkzaamheden wordt de marktbijdrageregeling uitgewerkt. Nadat de marktbijdrageregeling is uitgewerkt, wordt gestart met de verruiming van de sluis, zodat de verbrede sluis er – conform de planning in de bestuursovereenkomst – in 2028 kan liggen of zoveel eerder als haalbaar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3<text:tab/><text:page-number text:select-page="current"/></text:p>
      </style:footer>
    </style:master-page>
    <style:master-page xmlns:sdu-fn="http://schema.sdu.nl/2011/07/functions" style:name="Landscape" style:page-layout-name="landscape-margin-text">
      <style:footer>
        <text:p text:style-name="footer">Tweede Kamer, vergaderjaar 2019-2020, 35 300 A,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Bestuursovereenkomst Verruiming sluiscomplex Kornwerderzand</dc:title>
    <meta:user-defined meta:name="OVERHEIDop.ParlID/DC.identifier">kst-35300-A-113</meta:user-defined>
    <meta:user-defined meta:name="OVERHEIDop.ondernummer">113</meta:user-defined>
    <meta:user-defined meta:name="DCTERMS.W3CDTF/DCTERMS.available">2020-07-24</meta:user-defined>
    <meta:user-defined meta:name="OVERHEIDop.KamerstukTypen/DC.type">Brief</meta:user-defined>
    <meta:user-defined meta:name="OVERHEIDop.dossiernummer">35300-A</meta:user-defined>
    <meta:user-defined meta:name="OVERHEIDop.documenttitel">Bestuursovereenkomst Verruiming sluiscomplex Kornwerderzan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Bestuursovereenkomst Verruiming sluiscomplex Kornwerderzand</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