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2<text:tab/>BRIEF VAN DE MINISTER VAN FINANCIËN</text:h>
      <text:p text:style-name="ifm_p_mt.3.76mm_ifm">Aan de Voorzitter van de Tweede Kamer der Staten-Generaal</text:p>
      <text:p text:style-name="ifm_p_mt.3.76mm_ifm">Den Haag, 10 juli 2020</text:p>
      <text:p text:style-name="ifm_p_mt.3.76mm_ifm">Hierbij stuur ik u de brief van de 16<text:span text:style-name="ifm_span_font.superscript_ifm">e</text:span> Studiegroep Begrotingsruimte, die ik in antwoord op de adviesaanvraag van 17 september 2019 (Kamerstuk 35 300, nr. 6) heb ontvangen<text:note text:id="ID-945801-d36e85" text:note-class="footnote"><text:note-citation text:label="1 ">1</text:note-citation><text:note-body><text:p text:style-name="ifm_p_font.normal_size.6.93pt_mt..5mm_indent.-0.1161in_mleft.0.1161in_ifm">Raadpleegbaar via www.tweedekamer.nl</text:p></text:note-body></text:note>. Gegeven de onzekere economische en budgettaire uitgangssituatie van het volgende kabinet, geeft de Studiegroep aan pas in het najaar met haar advies over zowel de begrotingsdoelstelling als de begrotingssystematiek ten behoeve van de volgende kabinetsperiode te komen. De Studiegroep doet in aanloop naar haar definitieve advies wel alvast een aantal aanbevelingen.</text:p>
      <text:p text:style-name="ifm_p_mt.3.76mm_ifm">Zoals te doen gebruikelijk legt het kabinet de overwegingen en aanbevelingen van de Studiegroep Begrotingsruimte zonder nadere standpuntbepaling aan u vo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2<text:tab/><text:page-number text:select-page="current"/></text:p>
      </style:footer>
    </style:master-page>
    <style:master-page xmlns:sdu-fn="http://schema.sdu.nl/2011/07/functions" style:name="Landscape" style:page-layout-name="landscape-margin-text">
      <style:footer>
        <text:p text:style-name="footer">Tweede Kamer, vergaderjaar 2019-2020, 35 30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Uitstel 16e Studiegroep Begrotingsruimte</dc:title>
    <meta:user-defined meta:name="OVERHEIDop.ParlID/DC.identifier">kst-35300-82</meta:user-defined>
    <meta:user-defined meta:name="OVERHEIDop.ondernummer">82</meta:user-defined>
    <meta:user-defined meta:name="DCTERMS.W3CDTF/DCTERMS.available">2020-09-09</meta:user-defined>
    <meta:user-defined meta:name="OVERHEIDop.KamerstukTypen/DC.type">Brief</meta:user-defined>
    <meta:user-defined meta:name="OVERHEIDop.dossiernummer">35300</meta:user-defined>
    <meta:user-defined meta:name="OVERHEIDop.documenttitel">Uitstel 16e Studiegroep Begrotingsruim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Uitstel 16e Studiegroep Begrotingsruimt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