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68
      <text:tab/>MOTIE VAN HET LID BAUDET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overwegende dat onder kabinet-Rutte I in 2012 het hoge btw-tarief is verhoogd van 19% naar 21% als tijdelijke crisismaatregel;</text:p>
      <text:p text:style-name="ifm_p_mt.3.76mm_ifm">overwegende dat het kabinet-Rutte III in 2019 het lage btw-tarief heeft verhoogd van 6% naar 9%;</text:p>
      <text:p text:style-name="ifm_p_mt.3.76mm_ifm">overwegende dat hierdoor de prijzen van vrijwel alle producten zijn verhoogd en dat dit de koopkracht van alle Nederlanders ernstig heeft geschaad;</text:p>
      <text:p text:style-name="ifm_p_mt.3.76mm_ifm">overwegende dat er maatregelen nodig zijn om de koopkracht direct te verbeteren;</text:p>
      <text:p text:style-name="ifm_p_mt.3.76mm_ifm">verzoekt de regering, om de structurele miljarden die vrijkomen als we stoppen met het subsidiëren van biomassa, komend jaar al 11,4 miljard, te gebruiken om beide vormen van btw-verhoging zo spoedig mogelijk terug te draai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Baudet over beide btw-verhogingen zo snel mogelijk terugdraaien</dc:title>
    <meta:user-defined meta:name="OVERHEIDop.ParlID/DC.identifier">kst-35300-68</meta:user-defined>
    <meta:user-defined meta:name="OVERHEIDop.ondernummer">68</meta:user-defined>
    <meta:user-defined meta:name="DCTERMS.W3CDTF/DCTERMS.available">2019-10-04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Baudet over beide btw-verhogingen zo snel mogelijk terugdraaien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Baudet over beide btw-verhogingen zo snel mogelijk terugdraa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