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8
      <text:tab/>MOTIE VAN HET LID FUTSELAAR</text:h>
      <text:p text:style-name="ifm_p_ifm">Voorgesteld 11 december 2019</text:p>
      <text:p text:style-name="ifm_p_mt.3.76mm_ifm">De Kamer,</text:p>
      <text:p text:style-name="ifm_p_mt.3.76mm_ifm">gehoord de beraadslaging,</text:p>
      <text:p text:style-name="ifm_p_mt.3.76mm_ifm">constaterende dat hogescholen en universiteiten steeds vaker internationale studenten actief werven;</text:p>
      <text:p text:style-name="ifm_p_mt.3.76mm_ifm">overwegende dat er een verband is tussen de instroom van internationale studenten en de huidige bekostigingssystematiek van het hoger onderwijs;</text:p>
      <text:p text:style-name="ifm_p_mt.3.76mm_ifm">van mening dat als het gaat om internationalisering de draagkracht van het Nederlands hoger onderwijs eindig is;</text:p>
      <text:p text:style-name="ifm_p_mt.3.76mm_ifm">verzoekt de regering, om met de Vereniging Hogescholen en de VSNU in gesprek te gaan om afspraken te maken om het actief werven van internationale studenten te beperk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8<text:tab/><text:page-number text:select-page="current"/></text:p>
      </style:footer>
    </style:master-page>
    <style:master-page xmlns:sdu-fn="http://schema.sdu.nl/2011/07/functions" style:name="Landscape" style:page-layout-name="landscape-margin-text">
      <style:footer>
        <text:p text:style-name="footer">Tweede Kamer, vergaderjaar 2019-2020, 35 28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het lid Futselaar over de beperking van het actief werven van internationale studenten</dc:title>
    <meta:user-defined meta:name="OVERHEIDop.ParlID/DC.identifier">kst-35282-38</meta:user-defined>
    <meta:user-defined meta:name="OVERHEIDop.ondernummer">38</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het lid Futselaar over de beperking van het actief werven van internationale studenten</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het lid Futselaar over de beperking van het actief werven van internationale studen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