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6
      <text:tab/>MOTIE VAN DE LEDEN WIERSMA EN VAN DER MOLEN</text:h>
      <text:p text:style-name="ifm_p_ifm">Voorgesteld 11 december 2019</text:p>
      <text:p text:style-name="ifm_p_mt.3.76mm_ifm">De Kamer,</text:p>
      <text:p text:style-name="ifm_p_mt.3.76mm_ifm">gehoord de beraadslaging,</text:p>
      <text:p text:style-name="ifm_p_mt.3.76mm_ifm">constaterende dat de internationalisering van het mbo nog veel uitdagingen kent;</text:p>
      <text:p text:style-name="ifm_p_mt.3.76mm_ifm">constaterende dat er binnen het mbo nog veel kansen liggen als het gaat om internationalisering;</text:p>
      <text:p text:style-name="ifm_p_mt.3.76mm_ifm">verzoekt de regering, een onderzoek te doen naar meerwaarde van internationalisering bij specifiek mbo-instellingen in grensregio's, met daarin specifiek meegenomen hoe we meer Duitse mbo-studenten kunnen stimuleren om te studeren in Nederland en andersom, en hierover de Tweede Kamer te informeren,</text:p>
      <text:p text:style-name="ifm_p_mt.3.76mm_ifm">Wiersma</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6<text:tab/><text:page-number text:select-page="current"/></text:p>
      </style:footer>
    </style:master-page>
    <style:master-page xmlns:sdu-fn="http://schema.sdu.nl/2011/07/functions" style:name="Landscape" style:page-layout-name="landscape-margin-text">
      <style:footer>
        <text:p text:style-name="footer">Tweede Kamer, vergaderjaar 2019-2020, 35 28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Van der Molen over onderzoek naar de meerwaarde van internationalisering bij mbo-instellingen in grensregio's</dc:title>
    <meta:user-defined meta:name="OVERHEIDop.ParlID/DC.identifier">kst-35282-36</meta:user-defined>
    <meta:user-defined meta:name="OVERHEIDop.ondernummer">36</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Wiersma en Van der Molen over onderzoek naar de meerwaarde van internationalisering bij mbo-instellingen in grensregio's</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iersma en Van der Molen over onderzoek naar de meerwaarde van internationalisering bij mbo-instellingen in grensregio'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